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Komma" style:data-style-name="N36"/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36">
      <style:table-cell-properties fo:background-color="#FFFFFF"/>
      <style:text-properties fo:color="#000000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AEAAAA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able-cell-properties fo:background-color="transparent"/>
    </style:style>
    <style:style style:name="ce10" style:family="table-cell" style:parent-style-name="Komma" style:data-style-name="N36">
      <style:table-cell-properties fo:background-color="#FFFFFF"/>
      <style:text-properties fo:color="#000000"/>
    </style:style>
    <style:style style:name="ce11" style:family="table-cell" style:parent-style-name="Default" style:data-style-name="N36">
      <style:table-cell-properties fo:background-color="transparent"/>
    </style:style>
    <style:style style:name="ce1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38"/>
    <style:style style:name="ce15" style:family="table-cell" style:parent-style-name="Default" style:data-style-name="N36"/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Komma" style:data-style-name="N36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9" style:family="table-cell" style:parent-style-name="Procent" style:data-style-name="N14"/>
    <style:style style:name="ce20" style:family="table-cell" style:parent-style-name="Valuta" style:data-style-name="N39"/>
    <style:style style:name="ce21" style:family="table-cell" style:parent-style-name="Default" style:data-style-name="N0">
      <style:table-cell-properties fo:background-color="#C0C0C0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3" style:family="table-cell" style:parent-style-name="Procent" style:data-style-name="N14">
      <style:table-cell-properties fo:background-color="#FFFFFF"/>
    </style:style>
    <style:style style:name="ce24" style:family="table-cell" style:parent-style-name="Default" style:data-style-name="N38">
      <style:table-cell-properties fo:background-color="#FFFFFF"/>
    </style:style>
    <style:style style:name="ce25" style:family="table-cell" style:parent-style-name="Valuta" style:data-style-name="N34"/>
    <style:style style:name="ce26" style:family="table-cell" style:parent-style-name="Default" style:data-style-name="N39"/>
    <style:style style:name="ce27" style:family="table-cell" style:parent-style-name="Default" style:data-style-name="N34"/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Procent" style:data-style-name="N14">
      <style:table-cell-properties fo:border="thin solid #000000" fo:background-color="#FFFFFF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35" style:family="table-cell" style:parent-style-name="Default" style:data-style-name="N38">
      <style:table-cell-properties fo:border="thin solid #000000"/>
    </style:style>
    <style:style style:name="ce36" style:family="table-cell" style:parent-style-name="Default" style:data-style-name="N14">
      <style:table-cell-properties fo:border="thin solid #000000"/>
    </style:style>
    <style:style style:name="ce37" style:family="table-cell" style:parent-style-name="Procent" style:data-style-name="N34">
      <style:table-cell-properties fo:border="thin solid #000000" fo:background-color="#FFFFFF"/>
    </style:style>
    <style:style style:name="ce38" style:family="table-cell" style:parent-style-name="Default" style:data-style-name="N38">
      <style:table-cell-properties fo:border-top="2pt solid #000000" fo:border-bottom="thin solid #000000" fo:border-left="2pt solid #000000" fo:border-right="thin solid #000000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thin solid #000000"/>
    </style:style>
    <style:style style:name="ce40" style:family="table-cell" style:parent-style-name="Default" style:data-style-name="N38">
      <style:table-cell-properties fo:border-top="2pt solid #000000" fo:border-bottom="thin solid #000000" fo:border-left="thin solid #000000" fo:border-right="2pt solid #000000"/>
    </style:style>
    <style:style style:name="ce41" style:family="table-cell" style:parent-style-name="Default" style:data-style-name="N38">
      <style:table-cell-properties fo:border-top="thin solid #000000" fo:border-bottom="thin solid #000000" fo:border-left="2pt solid #000000" fo:border-right="thin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/>
    </style:style>
    <style:style style:name="ce43" style:family="table-cell" style:parent-style-name="Default" style:data-style-name="N38">
      <style:table-cell-properties fo:border-top="thin solid #000000" fo:border-bottom="2pt solid #000000" fo:border-left="2pt solid #000000" fo:border-right="thin solid #000000"/>
    </style:style>
    <style:style style:name="ce44" style:family="table-cell" style:parent-style-name="Default" style:data-style-name="N38">
      <style:table-cell-properties fo:border-top="thin solid #000000" fo:border-bottom="2pt solid #000000" fo:border-left="thin solid #000000" fo:border-right="thin solid #000000"/>
    </style:style>
    <style:style style:name="ce45" style:family="table-cell" style:parent-style-name="Default" style:data-style-name="N38">
      <style:table-cell-properties fo:border-top="thin solid #000000" fo:border-bottom="2pt solid #000000" fo:border-left="thin solid #000000" fo:border-right="2pt solid #000000"/>
    </style:style>
    <style:style style:name="ce46" style:family="table-cell" style:parent-style-name="Default" style:data-style-name="N14">
      <style:table-cell-properties fo:border-top="2pt solid #000000" fo:border-bottom="thin solid #000000" fo:border-left="2pt solid #000000" fo:border-right="thin solid #000000"/>
    </style:style>
    <style:style style:name="ce47" style:family="table-cell" style:parent-style-name="Default" style:data-style-name="N14">
      <style:table-cell-properties fo:border-top="2pt solid #000000" fo:border-bottom="thin solid #000000" fo:border-left="thin solid #000000" fo:border-right="thin solid #000000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/>
    </style:style>
    <style:style style:name="ce49" style:family="table-cell" style:parent-style-name="Default" style:data-style-name="N14">
      <style:table-cell-properties fo:border-top="thin solid #000000" fo:border-bottom="thin solid #000000" fo:border-left="2pt solid #000000" fo:border-right="thin solid #000000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51" style:family="table-cell" style:parent-style-name="Default" style:data-style-name="N14">
      <style:table-cell-properties fo:border-top="thin solid #000000" fo:border-bottom="2pt solid #000000" fo:border-left="2pt solid #000000" fo:border-right="thin solid #000000"/>
    </style:style>
    <style:style style:name="ce52" style:family="table-cell" style:parent-style-name="Default" style:data-style-name="N14">
      <style:table-cell-properties fo:border-top="thin solid #000000" fo:border-bottom="2pt solid #000000" fo:border-left="thin solid #000000" fo:border-right="thin solid #000000"/>
    </style:style>
    <style:style style:name="ce53" style:family="table-cell" style:parent-style-name="Default" style:data-style-name="N14">
      <style:table-cell-properties fo:border-top="thin solid #000000" fo:border-bottom="2pt solid #000000" fo:border-left="thin solid #000000" fo:border-right="2pt solid #000000"/>
    </style:style>
    <style:style style:name="ce54" style:family="table-cell" style:parent-style-name="Procent" style:data-style-name="N14">
      <style:table-cell-properties fo:border-top="2pt solid #000000" fo:border-bottom="thin solid #000000" fo:border-left="2pt solid #000000" fo:border-right="thin solid #000000" fo:background-color="#FFFFFF"/>
    </style:style>
    <style:style style:name="ce55" style:family="table-cell" style:parent-style-name="Procent" style:data-style-name="N14">
      <style:table-cell-properties fo:border-top="2pt solid #000000" fo:border-bottom="thin solid #000000" fo:border-left="thin solid #000000" fo:border-right="thin solid #000000" fo:background-color="#FFFFFF"/>
    </style:style>
    <style:style style:name="ce56" style:family="table-cell" style:parent-style-name="Procent" style:data-style-name="N14">
      <style:table-cell-properties fo:border-top="2pt solid #000000" fo:border-bottom="thin solid #000000" fo:border-left="thin solid #000000" fo:border-right="2pt solid #000000" fo:background-color="#FFFFFF"/>
    </style:style>
    <style:style style:name="ce57" style:family="table-cell" style:parent-style-name="Procent" style:data-style-name="N14">
      <style:table-cell-properties fo:border-top="thin solid #000000" fo:border-bottom="thin solid #000000" fo:border-left="2pt solid #000000" fo:border-right="thin solid #000000" fo:background-color="#FFFFFF"/>
    </style:style>
    <style:style style:name="ce58" style:family="table-cell" style:parent-style-name="Procent" style:data-style-name="N14">
      <style:table-cell-properties fo:border-top="thin solid #000000" fo:border-bottom="thin solid #000000" fo:border-left="thin solid #000000" fo:border-right="2pt solid #000000" fo:background-color="#FFFFFF"/>
    </style:style>
    <style:style style:name="ce59" style:family="table-cell" style:parent-style-name="Procent" style:data-style-name="N14">
      <style:table-cell-properties fo:border-top="thin solid #000000" fo:border-bottom="2pt solid #000000" fo:border-left="2pt solid #000000" fo:border-right="thin solid #000000" fo:background-color="#FFFFFF"/>
    </style:style>
    <style:style style:name="ce60" style:family="table-cell" style:parent-style-name="Procent" style:data-style-name="N14">
      <style:table-cell-properties fo:border-top="thin solid #000000" fo:border-bottom="2pt solid #000000" fo:border-left="thin solid #000000" fo:border-right="thin solid #000000" fo:background-color="#FFFFFF"/>
    </style:style>
    <style:style style:name="ce61" style:family="table-cell" style:parent-style-name="Procent" style:data-style-name="N14">
      <style:table-cell-properties fo:border-top="thin solid #000000" fo:border-bottom="2pt solid #000000" fo:border-left="thin solid #000000" fo:border-right="2pt solid #000000" fo:background-color="#FFFFFF"/>
    </style:style>
    <style:style style:name="ce62" style:family="table-cell" style:parent-style-name="Procent" style:data-style-name="N34">
      <style:table-cell-properties fo:border-top="2pt solid #000000" fo:border-bottom="thin solid #000000" fo:border-left="2pt solid #000000" fo:border-right="thin solid #000000" fo:background-color="#FFFFFF"/>
    </style:style>
    <style:style style:name="ce63" style:family="table-cell" style:parent-style-name="Procent" style:data-style-name="N34">
      <style:table-cell-properties fo:border-top="2pt solid #000000" fo:border-bottom="thin solid #000000" fo:border-left="thin solid #000000" fo:border-right="thin solid #000000" fo:background-color="#FFFFFF"/>
    </style:style>
    <style:style style:name="ce64" style:family="table-cell" style:parent-style-name="Procent" style:data-style-name="N34">
      <style:table-cell-properties fo:border-top="2pt solid #000000" fo:border-bottom="thin solid #000000" fo:border-left="thin solid #000000" fo:border-right="2pt solid #000000" fo:background-color="#FFFFFF"/>
    </style:style>
    <style:style style:name="ce65" style:family="table-cell" style:parent-style-name="Procent" style:data-style-name="N34">
      <style:table-cell-properties fo:border-top="thin solid #000000" fo:border-bottom="thin solid #000000" fo:border-left="2pt solid #000000" fo:border-right="thin solid #000000" fo:background-color="#FFFFFF"/>
    </style:style>
    <style:style style:name="ce66" style:family="table-cell" style:parent-style-name="Procent" style:data-style-name="N34">
      <style:table-cell-properties fo:border-top="thin solid #000000" fo:border-bottom="thin solid #000000" fo:border-left="thin solid #000000" fo:border-right="2pt solid #000000" fo:background-color="#FFFFFF"/>
    </style:style>
    <style:style style:name="ce67" style:family="table-cell" style:parent-style-name="Procent" style:data-style-name="N34">
      <style:table-cell-properties fo:border-top="thin solid #000000" fo:border-bottom="2pt solid #000000" fo:border-left="2pt solid #000000" fo:border-right="thin solid #000000" fo:background-color="#FFFFFF"/>
    </style:style>
    <style:style style:name="ce68" style:family="table-cell" style:parent-style-name="Procent" style:data-style-name="N34">
      <style:table-cell-properties fo:border-top="thin solid #000000" fo:border-bottom="2pt solid #000000" fo:border-left="thin solid #000000" fo:border-right="thin solid #000000" fo:background-color="#FFFFFF"/>
    </style:style>
    <style:style style:name="ce69" style:family="table-cell" style:parent-style-name="Procent" style:data-style-name="N34">
      <style:table-cell-properties fo:border-top="thin solid #000000" fo:border-bottom="2pt solid #000000" fo:border-left="thin solid #000000" fo:border-right="2pt solid #000000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7066666666667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3.1326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2.2436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2.56116666666667cm"/>
    </style:style>
    <style:style style:name="co18" style:family="table-column">
      <style:table-column-properties fo:break-before="auto" style:column-width="2.49766666666667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2.05316666666667cm"/>
    </style:style>
    <style:style style:name="co21" style:family="table-column">
      <style:table-column-properties fo:break-before="auto" style:column-width="2.77283333333333cm"/>
    </style:style>
    <style:style style:name="co22" style:family="table-column">
      <style:table-column-properties fo:break-before="auto" style:column-width="3.19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menvatting_kerncijfe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16373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79">
            <text:p>Gederfde opcenten per provincie (netto)</text:p>
          </table:table-cell>
          <table:covered-table-cell table:number-columns-repeated="4"/>
          <table:table-cell office:value-type="string" table:number-columns-spanned="4" table:number-rows-spanned="1" table:style-name="ce79">
            <text:p>derving als % van opcenten</text:p>
          </table:table-cell>
          <table:covered-table-cell table:number-columns-repeated="3"/>
          <table:table-cell office:value-type="string" table:number-columns-spanned="4" table:number-rows-spanned="1" table:style-name="ce79">
            <text:p>derving als % van baten</text:p>
          </table:table-cell>
          <table:covered-table-cell table:number-columns-repeated="3"/>
          <table:table-cell office:value-type="string" table:number-columns-spanned="4" table:number-rows-spanned="1" table:style-name="ce80">
            <text:p>extra opcenten vol-tariefauto's</text:p>
          </table:table-cell>
          <table:covered-table-cell table:number-columns-repeated="3"/>
          <table:table-cell office:value-type="string" table:number-columns-spanned="4" table:number-rows-spanned="1" table:style-name="ce81">
            <text:p>%stijging opcenten per fossiele auto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table:style-name="ce1"/>
          <table:table-cell office:value-type="float" office:value="2021" table:style-name="ce31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8">
            <text:p>2024</text:p>
          </table:table-cell>
          <table:table-cell office:value-type="string" table:style-name="ce29">
            <text:p>Totaal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1" table:style-name="ce28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9">
            <text:p>2024</text:p>
          </table:table-cell>
          <table:table-cell office:value-type="float" office:value="2021" table:style-name="ce32">
            <text:p>2021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3">
            <text:p>2023</text:p>
          </table:table-cell>
          <table:table-cell office:value-type="float" office:value="2024" table:style-name="ce34">
            <text:p>2024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office:value-type="float" office:value="2024" table:style-name="ce29">
            <text:p>202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roningen</text:p>
          </table:table-cell>
          <table:table-cell office:value-type="currency" office:value="2643448.3570250487" table:formula="of:=[Berekening_2021.I11]" table:style-name="ce38">
            <text:p>€ 2.643.448</text:p>
          </table:table-cell>
          <table:table-cell office:value-type="currency" office:value="3039490.6961000739" table:formula="of:=[Berekening_2022.I11]" table:style-name="ce39">
            <text:p>€ 3.039.491</text:p>
          </table:table-cell>
          <table:table-cell office:value-type="currency" office:value="3529439.3810469974" table:formula="of:=[Berekening_2023.I11]" table:style-name="ce39">
            <text:p>€ 3.529.439</text:p>
          </table:table-cell>
          <table:table-cell office:value-type="currency" office:value="4096899.5016040984" table:formula="of:=[Berekening_2024.I11]" table:style-name="ce39">
            <text:p>€ 4.096.900</text:p>
          </table:table-cell>
          <table:table-cell office:value-type="currency" office:value="13309277.935776219" table:formula="of:=SUM([.B3:.E3])" table:style-name="ce40">
            <text:p>€ 13.309.278</text:p>
          </table:table-cell>
          <table:table-cell office:value-type="percentage" office:value="4.3598727595150474E-2" table:formula="of:=[Berekening_2021.F27]" table:style-name="ce46">
            <text:p>4,36%</text:p>
          </table:table-cell>
          <table:table-cell office:value-type="percentage" office:value="4.9589520174556596E-2" table:formula="of:=[Berekening_2022.F27]" table:style-name="ce47">
            <text:p>4,96%</text:p>
          </table:table-cell>
          <table:table-cell office:value-type="percentage" office:value="5.7000114244492493E-2" table:formula="of:=[Berekening_2023.F27]" table:style-name="ce47">
            <text:p>5,70%</text:p>
          </table:table-cell>
          <table:table-cell office:value-type="percentage" office:value="6.5794494078287413E-2" table:formula="of:=[Berekening_2024.F27]" table:style-name="ce48">
            <text:p>6,58%</text:p>
          </table:table-cell>
          <table:table-cell office:value-type="percentage" office:value="1.0604461530847405E-2" table:formula="of:=[Berekening_2021.H27]" table:style-name="ce54">
            <text:p>1,06%</text:p>
          </table:table-cell>
          <table:table-cell office:value-type="percentage" office:value="1.2049564898572736E-2" table:formula="of:=[Berekening_2022.H27]" table:style-name="ce55">
            <text:p>1,20%</text:p>
          </table:table-cell>
          <table:table-cell office:value-type="percentage" office:value="1.3589296944606146E-2" table:formula="of:=[Berekening_2023.H27]" table:style-name="ce55">
            <text:p>1,36%</text:p>
          </table:table-cell>
          <table:table-cell office:value-type="percentage" office:value="1.5774172005467765E-2" table:formula="of:=[Berekening_2024.H27]" table:style-name="ce56">
            <text:p>1,58%</text:p>
          </table:table-cell>
          <table:table-cell office:value-type="currency" office:value="9.8058675014510737" table:formula="of:=[Berekening_2021.D42]" table:style-name="ce62">
            <text:p><text:s/>€ 9,81<text:s/></text:p>
          </table:table-cell>
          <table:table-cell office:value-type="currency" office:value="11.169125360036549" table:formula="of:=[Berekening_2022.D42]" table:style-name="ce63">
            <text:p><text:s/>€ 11,17<text:s/></text:p>
          </table:table-cell>
          <table:table-cell office:value-type="currency" office:value="12.871321791013445" table:formula="of:=[Berekening_2023.D42]" table:style-name="ce63">
            <text:p><text:s/>€ 12,87<text:s/></text:p>
          </table:table-cell>
          <table:table-cell office:value-type="currency" office:value="14.858681586549967" table:formula="of:=[Berekening_2024.D42]" table:style-name="ce64">
            <text:p><text:s/>€ 14,86<text:s/></text:p>
          </table:table-cell>
          <table:table-cell office:value-type="percentage" office:value="4.4215858560456622E-2" table:formula="of:=[Berekening_2021.F42]" table:style-name="ce54">
            <text:p>4,42%</text:p>
          </table:table-cell>
          <table:table-cell office:value-type="percentage" office:value="5.0404267514959633E-2" table:formula="of:=[Berekening_2022.F42]" table:style-name="ce55">
            <text:p>5,04%</text:p>
          </table:table-cell>
          <table:table-cell office:value-type="percentage" office:value="5.8097338313410019E-2" table:formula="of:=[Berekening_2023.F42]" table:style-name="ce55">
            <text:p>5,81%</text:p>
          </table:table-cell>
          <table:table-cell office:value-type="percentage" office:value="6.732835336744647E-2" table:formula="of:=[Berekening_2024.F42]" table:style-name="ce56">
            <text:p>6,73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riesland</text:p>
          </table:table-cell>
          <table:table-cell office:value-type="currency" office:value="3210421.1173023125" table:formula="of:=[Berekening_2021.I12]" table:style-name="ce41">
            <text:p>€ 3.210.421</text:p>
          </table:table-cell>
          <table:table-cell office:value-type="currency" office:value="3645942.4989283169" table:formula="of:=[Berekening_2022.I12]" table:style-name="ce35">
            <text:p>€ 3.645.942</text:p>
          </table:table-cell>
          <table:table-cell office:value-type="currency" office:value="4184415.2875639438" table:formula="of:=[Berekening_2023.I12]" table:style-name="ce35">
            <text:p>€ 4.184.415</text:p>
          </table:table-cell>
          <table:table-cell office:value-type="currency" office:value="4761914.6083031856" table:formula="of:=[Berekening_2024.I12]" table:style-name="ce35">
            <text:p>€ 4.761.915</text:p>
          </table:table-cell>
          <table:table-cell office:value-type="currency" office:value="15802693.512097759" table:formula="of:=SUM([.B4:.E4])" table:style-name="ce42">
            <text:p>€ 15.802.694</text:p>
          </table:table-cell>
          <table:table-cell office:value-type="percentage" office:value="4.3784021716316228E-2" table:formula="of:=[Berekening_2021.F28]" table:style-name="ce49">
            <text:p>4,38%</text:p>
          </table:table-cell>
          <table:table-cell office:value-type="percentage" office:value="4.9186912841976592E-2" table:formula="of:=[Berekening_2022.F28]" table:style-name="ce36">
            <text:p>4,92%</text:p>
          </table:table-cell>
          <table:table-cell office:value-type="percentage" office:value="5.5879877028004642E-2" table:formula="of:=[Berekening_2023.F28]" table:style-name="ce36">
            <text:p>5,59%</text:p>
          </table:table-cell>
          <table:table-cell office:value-type="percentage" office:value="6.3236308143951231E-2" table:formula="of:=[Berekening_2024.F28]" table:style-name="ce50">
            <text:p>6,32%</text:p>
          </table:table-cell>
          <table:table-cell office:value-type="percentage" office:value="1.0083740977028145E-2" table:formula="of:=[Berekening_2021.H28]" table:style-name="ce57">
            <text:p>1,01%</text:p>
          </table:table-cell>
          <table:table-cell office:value-type="percentage" office:value="1.1825995215450965E-2" table:formula="of:=[Berekening_2022.H28]" table:style-name="ce30">
            <text:p>1,18%</text:p>
          </table:table-cell>
          <table:table-cell office:value-type="percentage" office:value="1.3554913290089581E-2" table:formula="of:=[Berekening_2023.H28]" table:style-name="ce30">
            <text:p>1,36%</text:p>
          </table:table-cell>
          <table:table-cell office:value-type="percentage" office:value="1.542565332895969E-2" table:formula="of:=[Berekening_2024.H28]" table:style-name="ce58">
            <text:p>1,54%</text:p>
          </table:table-cell>
          <table:table-cell office:value-type="currency" office:value="9.440694712870803" table:formula="of:=[Berekening_2021.D43]" table:style-name="ce65">
            <text:p><text:s/>€ 9,44<text:s/></text:p>
          </table:table-cell>
          <table:table-cell office:value-type="currency" office:value="10.627160532008883" table:formula="of:=[Berekening_2022.D43]" table:style-name="ce37">
            <text:p><text:s/>€ 10,63<text:s/></text:p>
          </table:table-cell>
          <table:table-cell office:value-type="currency" office:value="12.11325352069626" table:formula="of:=[Berekening_2023.D43]" table:style-name="ce37">
            <text:p><text:s/>€ 12,11<text:s/></text:p>
          </table:table-cell>
          <table:table-cell office:value-type="currency" office:value="13.723636472148563" table:formula="of:=[Berekening_2024.D43]" table:style-name="ce66">
            <text:p><text:s/>€ 13,72<text:s/></text:p>
          </table:table-cell>
          <table:table-cell office:value-type="percentage" office:value="4.4530339559777365E-2" table:formula="of:=[Berekening_2021.F43]" table:style-name="ce57">
            <text:p>4,45%</text:p>
          </table:table-cell>
          <table:table-cell office:value-type="percentage" office:value="5.0167839078147702E-2" table:formula="of:=[Berekening_2022.F43]" table:style-name="ce30">
            <text:p>5,02%</text:p>
          </table:table-cell>
          <table:table-cell office:value-type="percentage" office:value="5.7194452348216407E-2" table:formula="of:=[Berekening_2023.F43]" table:style-name="ce30">
            <text:p>5,72%</text:p>
          </table:table-cell>
          <table:table-cell office:value-type="percentage" office:value="6.5049945002343623E-2" table:formula="of:=[Berekening_2024.F43]" table:style-name="ce58">
            <text:p>6,50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Drenthe</text:p>
          </table:table-cell>
          <table:table-cell office:value-type="currency" office:value="2721384.4653835185" table:formula="of:=[Berekening_2021.I13]" table:style-name="ce41">
            <text:p>€ 2.721.384</text:p>
          </table:table-cell>
          <table:table-cell office:value-type="currency" office:value="3089932.7616829458" table:formula="of:=[Berekening_2022.I13]" table:style-name="ce35">
            <text:p>€ 3.089.933</text:p>
          </table:table-cell>
          <table:table-cell office:value-type="currency" office:value="3545810.7610348337" table:formula="of:=[Berekening_2023.I13]" table:style-name="ce35">
            <text:p>€ 3.545.811</text:p>
          </table:table-cell>
          <table:table-cell office:value-type="currency" office:value="4034877.4172712057" table:formula="of:=[Berekening_2024.I13]" table:style-name="ce35">
            <text:p>€ 4.034.877</text:p>
          </table:table-cell>
          <table:table-cell office:value-type="currency" office:value="13392005.405372504" table:formula="of:=SUM([.B5:.E5])" table:style-name="ce42">
            <text:p>€ 13.392.005</text:p>
          </table:table-cell>
          <table:table-cell office:value-type="percentage" office:value="4.3896838536277218E-2" table:formula="of:=[Berekening_2021.F29]" table:style-name="ce49">
            <text:p>4,39%</text:p>
          </table:table-cell>
          <table:table-cell office:value-type="percentage" office:value="4.9303582185098303E-2" table:formula="of:=[Berekening_2022.F29]" table:style-name="ce36">
            <text:p>4,93%</text:p>
          </table:table-cell>
          <table:table-cell office:value-type="percentage" office:value="5.6004885050119177E-2" table:formula="of:=[Berekening_2023.F29]" table:style-name="ce36">
            <text:p>5,60%</text:p>
          </table:table-cell>
          <table:table-cell office:value-type="percentage" office:value="6.3373098807286588E-2" table:formula="of:=[Berekening_2024.F29]" table:style-name="ce50">
            <text:p>6,34%</text:p>
          </table:table-cell>
          <table:table-cell office:value-type="percentage" office:value="1.1358876228094275E-2" table:formula="of:=[Berekening_2021.H29]" table:style-name="ce57">
            <text:p>1,14%</text:p>
          </table:table-cell>
          <table:table-cell office:value-type="percentage" office:value="1.2892588484513074E-2" table:formula="of:=[Berekening_2022.H29]" table:style-name="ce30">
            <text:p>1,29%</text:p>
          </table:table-cell>
          <table:table-cell office:value-type="percentage" office:value="1.5095494126327488E-2" table:formula="of:=[Berekening_2023.H29]" table:style-name="ce30">
            <text:p>1,51%</text:p>
          </table:table-cell>
          <table:table-cell office:value-type="percentage" office:value="1.7567920000320481E-2" table:formula="of:=[Berekening_2024.H29]" table:style-name="ce58">
            <text:p>1,76%</text:p>
          </table:table-cell>
          <table:table-cell office:value-type="currency" office:value="10.136258903711038" table:formula="of:=[Berekening_2021.D44]" table:style-name="ce65">
            <text:p><text:s/>€ 10,14<text:s/></text:p>
          </table:table-cell>
          <table:table-cell office:value-type="currency" office:value="11.407806209969634" table:formula="of:=[Berekening_2022.D44]" table:style-name="ce37">
            <text:p><text:s/>€ 11,41<text:s/></text:p>
          </table:table-cell>
          <table:table-cell office:value-type="currency" office:value="13.001320413664393" table:formula="of:=[Berekening_2023.D44]" table:style-name="ce37">
            <text:p><text:s/>€ 13,00<text:s/></text:p>
          </table:table-cell>
          <table:table-cell office:value-type="currency" office:value="14.728706037324562" table:formula="of:=[Berekening_2024.D44]" table:style-name="ce66">
            <text:p><text:s/>€ 14,73<text:s/></text:p>
          </table:table-cell>
          <table:table-cell office:value-type="percentage" office:value="4.4647779163983214E-2" table:formula="of:=[Berekening_2021.F44]" table:style-name="ce57">
            <text:p>4,46%</text:p>
          </table:table-cell>
          <table:table-cell office:value-type="percentage" office:value="5.0289857187638898E-2" table:formula="of:=[Berekening_2022.F44]" table:style-name="ce30">
            <text:p>5,03%</text:p>
          </table:table-cell>
          <table:table-cell office:value-type="percentage" office:value="5.7325872606845074E-2" table:formula="of:=[Berekening_2023.F44]" table:style-name="ce30">
            <text:p>5,73%</text:p>
          </table:table-cell>
          <table:table-cell office:value-type="percentage" office:value="6.519472178085195E-2" table:formula="of:=[Berekening_2024.F44]" table:style-name="ce58">
            <text:p>6,52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Overijssel</text:p>
          </table:table-cell>
          <table:table-cell office:value-type="currency" office:value="4349906.2174408846" table:formula="of:=[Berekening_2021.I14]" table:style-name="ce41">
            <text:p>€ 4.349.906</text:p>
          </table:table-cell>
          <table:table-cell office:value-type="currency" office:value="4889638.560103206" table:formula="of:=[Berekening_2022.I14]" table:style-name="ce35">
            <text:p>€ 4.889.639</text:p>
          </table:table-cell>
          <table:table-cell office:value-type="currency" office:value="5568918.8013093844" table:formula="of:=[Berekening_2023.I14]" table:style-name="ce35">
            <text:p>€ 5.568.919</text:p>
          </table:table-cell>
          <table:table-cell office:value-type="currency" office:value="6284964.8703583451" table:formula="of:=[Berekening_2024.I14]" table:style-name="ce35">
            <text:p>€ 6.284.965</text:p>
          </table:table-cell>
          <table:table-cell office:value-type="currency" office:value="21093428.449211821" table:formula="of:=SUM([.B6:.E6])" table:style-name="ce42">
            <text:p>€ 21.093.428</text:p>
          </table:table-cell>
          <table:table-cell office:value-type="percentage" office:value="3.7091031664438508E-2" table:formula="of:=[Berekening_2021.F30]" table:style-name="ce49">
            <text:p>3,71%</text:p>
          </table:table-cell>
          <table:table-cell office:value-type="percentage" office:value="4.1243154975419229E-2" table:formula="of:=[Berekening_2022.F30]" table:style-name="ce36">
            <text:p>4,12%</text:p>
          </table:table-cell>
          <table:table-cell office:value-type="percentage" office:value="4.6497212675561499E-2" table:formula="of:=[Berekening_2023.F30]" table:style-name="ce36">
            <text:p>4,65%</text:p>
          </table:table-cell>
          <table:table-cell office:value-type="percentage" office:value="5.2182289579775255E-2" table:formula="of:=[Berekening_2024.F30]" table:style-name="ce50">
            <text:p>5,22%</text:p>
          </table:table-cell>
          <table:table-cell office:value-type="percentage" office:value="7.3172108166534638E-3" table:formula="of:=[Berekening_2021.H30]" table:style-name="ce57">
            <text:p>0,73%</text:p>
          </table:table-cell>
          <table:table-cell office:value-type="percentage" office:value="9.8852669524708038E-3" table:formula="of:=[Berekening_2022.H30]" table:style-name="ce30">
            <text:p>0,99%</text:p>
          </table:table-cell>
          <table:table-cell office:value-type="percentage" office:value="1.2665931584570911E-2" table:formula="of:=[Berekening_2023.H30]" table:style-name="ce30">
            <text:p>1,27%</text:p>
          </table:table-cell>
          <table:table-cell office:value-type="percentage" office:value="1.4294504534825213E-2" table:formula="of:=[Berekening_2024.H30]" table:style-name="ce58">
            <text:p>1,43%</text:p>
          </table:table-cell>
          <table:table-cell office:value-type="currency" office:value="7.5593889078240375" table:formula="of:=[Berekening_2021.D45]" table:style-name="ce65">
            <text:p><text:s/>€ 7,56<text:s/></text:p>
          </table:table-cell>
          <table:table-cell office:value-type="currency" office:value="8.4183279681417407" table:formula="of:=[Berekening_2022.D45]" table:style-name="ce37">
            <text:p><text:s/>€ 8,42<text:s/></text:p>
          </table:table-cell>
          <table:table-cell office:value-type="currency" office:value="9.5164374881779583" table:formula="of:=[Berekening_2023.D45]" table:style-name="ce37">
            <text:p><text:s/>€ 9,52<text:s/></text:p>
          </table:table-cell>
          <table:table-cell office:value-type="currency" office:value="10.683209906081304" table:formula="of:=[Berekening_2024.D45]" table:style-name="ce66">
            <text:p><text:s/>€ 10,68<text:s/></text:p>
          </table:table-cell>
          <table:table-cell office:value-type="percentage" office:value="3.7677386535688751E-2" table:formula="of:=[Berekening_2021.F45]" table:style-name="ce57">
            <text:p>3,77%</text:p>
          </table:table-cell>
          <table:table-cell office:value-type="percentage" office:value="4.199291508461811E-2" table:formula="of:=[Berekening_2022.F45]" table:style-name="ce30">
            <text:p>4,20%</text:p>
          </table:table-cell>
          <table:table-cell office:value-type="percentage" office:value="4.7479870632582077E-2" table:formula="of:=[Berekening_2023.F45]" table:style-name="ce30">
            <text:p>4,75%</text:p>
          </table:table-cell>
          <table:table-cell office:value-type="percentage" office:value="5.3508345003684399E-2" table:formula="of:=[Berekening_2024.F45]" table:style-name="ce58">
            <text:p>5,35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Flevoland</text:p>
          </table:table-cell>
          <table:table-cell office:value-type="currency" office:value="7873813.9635442365" table:formula="of:=[Berekening_2021.I15]" table:style-name="ce41">
            <text:p>€ 7.873.814</text:p>
          </table:table-cell>
          <table:table-cell office:value-type="currency" office:value="8448913.225130938" table:formula="of:=[Berekening_2022.I15]" table:style-name="ce35">
            <text:p>€ 8.448.913</text:p>
          </table:table-cell>
          <table:table-cell office:value-type="currency" office:value="9131820.2127282675" table:formula="of:=[Berekening_2023.I15]" table:style-name="ce35">
            <text:p>€ 9.131.820</text:p>
          </table:table-cell>
          <table:table-cell office:value-type="currency" office:value="9228829.195552351" table:formula="of:=[Berekening_2024.I15]" table:style-name="ce35">
            <text:p>€ 9.228.829</text:p>
          </table:table-cell>
          <table:table-cell office:value-type="currency" office:value="34683376.596955791" table:formula="of:=SUM([.B7:.E7])" table:style-name="ce42">
            <text:p>€ 34.683.377</text:p>
          </table:table-cell>
          <table:table-cell office:value-type="percentage" office:value="0.12722251029794265" table:formula="of:=[Berekening_2021.F31]" table:style-name="ce49">
            <text:p>12,72%</text:p>
          </table:table-cell>
          <table:table-cell office:value-type="percentage" office:value="0.1350410369775599" table:formula="of:=[Berekening_2022.F31]" table:style-name="ce36">
            <text:p>13,50%</text:p>
          </table:table-cell>
          <table:table-cell office:value-type="percentage" office:value="0.14447848474828989" table:formula="of:=[Berekening_2023.F31]" table:style-name="ce36">
            <text:p>14,45%</text:p>
          </table:table-cell>
          <table:table-cell office:value-type="percentage" office:value="0.1451966766755606" table:formula="of:=[Berekening_2024.F31]" table:style-name="ce50">
            <text:p>14,52%</text:p>
          </table:table-cell>
          <table:table-cell office:value-type="percentage" office:value="4.318986085857502E-2" table:formula="of:=[Berekening_2021.H31]" table:style-name="ce57">
            <text:p>4,32%</text:p>
          </table:table-cell>
          <table:table-cell office:value-type="percentage" office:value="4.5988989664106215E-2" table:formula="of:=[Berekening_2022.H31]" table:style-name="ce30">
            <text:p>4,60%</text:p>
          </table:table-cell>
          <table:table-cell office:value-type="percentage" office:value="4.8833524311511119E-2" table:formula="of:=[Berekening_2023.H31]" table:style-name="ce30">
            <text:p>4,88%</text:p>
          </table:table-cell>
          <table:table-cell office:value-type="percentage" office:value="4.9352291699700804E-2" table:formula="of:=[Berekening_2024.H31]" table:style-name="ce58">
            <text:p>4,94%</text:p>
          </table:table-cell>
          <table:table-cell office:value-type="currency" office:value="23.627884482450625" table:formula="of:=[Berekening_2021.D46]" table:style-name="ce65">
            <text:p><text:s/>€ 23,63<text:s/></text:p>
          </table:table-cell>
          <table:table-cell office:value-type="currency" office:value="25.540050395005444" table:formula="of:=[Berekening_2022.D46]" table:style-name="ce37">
            <text:p><text:s/>€ 25,54<text:s/></text:p>
          </table:table-cell>
          <table:table-cell office:value-type="currency" office:value="27.970614456033669" table:formula="of:=[Berekening_2023.D46]" table:style-name="ce37">
            <text:p><text:s/>€ 27,97<text:s/></text:p>
          </table:table-cell>
          <table:table-cell office:value-type="currency" office:value="28.97602680384604" table:formula="of:=[Berekening_2024.D46]" table:style-name="ce66">
            <text:p><text:s/>€ 28,98<text:s/></text:p>
          </table:table-cell>
          <table:table-cell office:value-type="percentage" office:value="0.13909618631739562" table:formula="of:=[Berekening_2021.F46]" table:style-name="ce57">
            <text:p>13,91%</text:p>
          </table:table-cell>
          <table:table-cell office:value-type="percentage" office:value="0.15047634526468445" table:formula="of:=[Berekening_2022.F46]" table:style-name="ce30">
            <text:p>15,05%</text:p>
          </table:table-cell>
          <table:table-cell office:value-type="percentage" office:value="0.16482892917213365" table:formula="of:=[Berekening_2023.F46]" table:style-name="ce30">
            <text:p>16,48%</text:p>
          </table:table-cell>
          <table:table-cell office:value-type="percentage" office:value="0.17141739623778141" table:formula="of:=[Berekening_2024.F46]" table:style-name="ce58">
            <text:p>17,14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Gelderland</text:p>
          </table:table-cell>
          <table:table-cell office:value-type="currency" office:value="8090663.4522551699" table:formula="of:=[Berekening_2021.I16]" table:style-name="ce41">
            <text:p>€ 8.090.663</text:p>
          </table:table-cell>
          <table:table-cell office:value-type="currency" office:value="9031063.2516398914" table:formula="of:=[Berekening_2022.I16]" table:style-name="ce35">
            <text:p>€ 9.031.063</text:p>
          </table:table-cell>
          <table:table-cell office:value-type="currency" office:value="10221571.678932264" table:formula="of:=[Berekening_2023.I16]" table:style-name="ce35">
            <text:p>€ 10.221.572</text:p>
          </table:table-cell>
          <table:table-cell office:value-type="currency" office:value="11427914.010339228" table:formula="of:=[Berekening_2024.I16]" table:style-name="ce35">
            <text:p>€ 11.427.914</text:p>
          </table:table-cell>
          <table:table-cell office:value-type="currency" office:value="38771212.393166557" table:formula="of:=SUM([.B8:.E8])" table:style-name="ce42">
            <text:p>€ 38.771.212</text:p>
          </table:table-cell>
          <table:table-cell office:value-type="percentage" office:value="3.5282942866299995E-2" table:formula="of:=[Berekening_2021.F32]" table:style-name="ce49">
            <text:p>3,53%</text:p>
          </table:table-cell>
          <table:table-cell office:value-type="percentage" office:value="3.8958807282777612E-2" table:formula="of:=[Berekening_2022.F32]" table:style-name="ce36">
            <text:p>3,90%</text:p>
          </table:table-cell>
          <table:table-cell office:value-type="percentage" office:value="4.3648101466649609E-2" table:formula="of:=[Berekening_2023.F32]" table:style-name="ce36">
            <text:p>4,36%</text:p>
          </table:table-cell>
          <table:table-cell office:value-type="percentage" office:value="4.8526490732565014E-2" table:formula="of:=[Berekening_2024.F32]" table:style-name="ce50">
            <text:p>4,85%</text:p>
          </table:table-cell>
          <table:table-cell office:value-type="percentage" office:value="1.2533132549478066E-2" table:formula="of:=[Berekening_2021.H32]" table:style-name="ce57">
            <text:p>1,25%</text:p>
          </table:table-cell>
          <table:table-cell office:value-type="percentage" office:value="1.3813590868562854E-2" table:formula="of:=[Berekening_2022.H32]" table:style-name="ce30">
            <text:p>1,38%</text:p>
          </table:table-cell>
          <table:table-cell office:value-type="percentage" office:value="1.5838459658320366E-2" table:formula="of:=[Berekening_2023.H32]" table:style-name="ce30">
            <text:p>1,58%</text:p>
          </table:table-cell>
          <table:table-cell office:value-type="percentage" office:value="1.7707702955757104E-2" table:formula="of:=[Berekening_2024.H32]" table:style-name="ce58">
            <text:p>1,77%</text:p>
          </table:table-cell>
          <table:table-cell office:value-type="currency" office:value="7.913499623188625" table:formula="of:=[Berekening_2021.D47]" table:style-name="ce65">
            <text:p><text:s/>€ 7,91<text:s/></text:p>
          </table:table-cell>
          <table:table-cell office:value-type="currency" office:value="8.751305308050112" table:formula="of:=[Berekening_2022.D47]" table:style-name="ce37">
            <text:p><text:s/>€ 8,75<text:s/></text:p>
          </table:table-cell>
          <table:table-cell office:value-type="currency" office:value="9.8314137790859029" table:formula="of:=[Berekening_2023.D47]" table:style-name="ce37">
            <text:p><text:s/>€ 9,83<text:s/></text:p>
          </table:table-cell>
          <table:table-cell office:value-type="currency" office:value="10.933925080532807" table:formula="of:=[Berekening_2024.D47]" table:style-name="ce66">
            <text:p><text:s/>€ 10,93<text:s/></text:p>
          </table:table-cell>
          <table:table-cell office:value-type="percentage" office:value="3.5849851713361858E-2" table:formula="of:=[Berekening_2021.F47]" table:style-name="ce57">
            <text:p>3,58%</text:p>
          </table:table-cell>
          <table:table-cell office:value-type="percentage" office:value="3.9677811862550927E-2" table:formula="of:=[Berekening_2022.F47]" table:style-name="ce30">
            <text:p>3,97%</text:p>
          </table:table-cell>
          <table:table-cell office:value-type="percentage" office:value="4.4583668274275068E-2" table:formula="of:=[Berekening_2023.F47]" table:style-name="ce30">
            <text:p>4,46%</text:p>
          </table:table-cell>
          <table:table-cell office:value-type="percentage" office:value="4.9776063384390445E-2" table:formula="of:=[Berekening_2024.F47]" table:style-name="ce58">
            <text:p>4,98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Utrecht</text:p>
          </table:table-cell>
          <table:table-cell office:value-type="currency" office:value="8819477.3124286477" table:formula="of:=[Berekening_2021.I17]" table:style-name="ce41">
            <text:p>€ 8.819.477</text:p>
          </table:table-cell>
          <table:table-cell office:value-type="currency" office:value="9462979.6993895322" table:formula="of:=[Berekening_2022.I17]" table:style-name="ce35">
            <text:p>€ 9.462.980</text:p>
          </table:table-cell>
          <table:table-cell office:value-type="currency" office:value="10290688.932846688" table:formula="of:=[Berekening_2023.I17]" table:style-name="ce35">
            <text:p>€ 10.290.689</text:p>
          </table:table-cell>
          <table:table-cell office:value-type="currency" office:value="10689714.309254134" table:formula="of:=[Berekening_2024.I17]" table:style-name="ce35">
            <text:p>€ 10.689.714</text:p>
          </table:table-cell>
          <table:table-cell office:value-type="currency" office:value="39262860.253918998" table:formula="of:=SUM([.B9:.E9])" table:style-name="ce42">
            <text:p>€ 39.262.860</text:p>
          </table:table-cell>
          <table:table-cell office:value-type="percentage" office:value="6.5684621335788645E-2" table:formula="of:=[Berekening_2021.F33]" table:style-name="ce49">
            <text:p>6,57%</text:p>
          </table:table-cell>
          <table:table-cell office:value-type="percentage" office:value="6.9716385862379299E-2" table:formula="of:=[Berekening_2022.F33]" table:style-name="ce36">
            <text:p>6,97%</text:p>
          </table:table-cell>
          <table:table-cell office:value-type="percentage" office:value="7.5046824125798162E-2" table:formula="of:=[Berekening_2023.F33]" table:style-name="ce36">
            <text:p>7,50%</text:p>
          </table:table-cell>
          <table:table-cell office:value-type="percentage" office:value="7.752079330549623E-2" table:formula="of:=[Berekening_2024.F33]" table:style-name="ce50">
            <text:p>7,75%</text:p>
          </table:table-cell>
          <table:table-cell office:value-type="percentage" office:value="2.2577457331781951E-2" table:formula="of:=[Berekening_2021.H33]" table:style-name="ce57">
            <text:p>2,26%</text:p>
          </table:table-cell>
          <table:table-cell office:value-type="percentage" office:value="2.3596217065189662E-2" table:formula="of:=[Berekening_2022.H33]" table:style-name="ce30">
            <text:p>2,36%</text:p>
          </table:table-cell>
          <table:table-cell office:value-type="percentage" office:value="2.5202448399290478E-2" table:formula="of:=[Berekening_2023.H33]" table:style-name="ce30">
            <text:p>2,52%</text:p>
          </table:table-cell>
          <table:table-cell office:value-type="percentage" office:value="2.61796829192085E-2" table:formula="of:=[Berekening_2024.H33]" table:style-name="ce58">
            <text:p>2,62%</text:p>
          </table:table-cell>
          <table:table-cell office:value-type="currency" office:value="13.790481637574111" table:formula="of:=[Berekening_2021.D48]" table:style-name="ce65">
            <text:p><text:s/>€ 13,79<text:s/></text:p>
          </table:table-cell>
          <table:table-cell office:value-type="currency" office:value="14.729273057926928" table:formula="of:=[Berekening_2022.D48]" table:style-name="ce37">
            <text:p><text:s/>€ 14,73<text:s/></text:p>
          </table:table-cell>
          <table:table-cell office:value-type="currency" office:value="15.992779744463117" table:formula="of:=[Berekening_2023.D48]" table:style-name="ce37">
            <text:p><text:s/>€ 15,99<text:s/></text:p>
          </table:table-cell>
          <table:table-cell office:value-type="currency" office:value="16.667050824646871" table:formula="of:=[Berekening_2024.D48]" table:style-name="ce66">
            <text:p><text:s/>€ 16,67<text:s/></text:p>
          </table:table-cell>
          <table:table-cell office:value-type="percentage" office:value="6.8554549082074923E-2" table:formula="of:=[Berekening_2021.F48]" table:style-name="ce57">
            <text:p>6,86%</text:p>
          </table:table-cell>
          <table:table-cell office:value-type="percentage" office:value="7.3281484503326277E-2" table:formula="of:=[Berekening_2022.F48]" table:style-name="ce30">
            <text:p>7,33%</text:p>
          </table:table-cell>
          <table:table-cell office:value-type="percentage" office:value="7.9583282223011143E-2" table:formula="of:=[Berekening_2023.F48]" table:style-name="ce30">
            <text:p>7,96%</text:p>
          </table:table-cell>
          <table:table-cell office:value-type="percentage" office:value="8.3260934204854919E-2" table:formula="of:=[Berekening_2024.F48]" table:style-name="ce58">
            <text:p>8,33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oord-Holland</text:p>
          </table:table-cell>
          <table:table-cell office:value-type="currency" office:value="10164724.682905102" table:formula="of:=[Berekening_2021.I18]" table:style-name="ce41">
            <text:p>€ 10.164.725</text:p>
          </table:table-cell>
          <table:table-cell office:value-type="currency" office:value="10901612.426447095" table:formula="of:=[Berekening_2022.I18]" table:style-name="ce35">
            <text:p>€ 10.901.612</text:p>
          </table:table-cell>
          <table:table-cell office:value-type="currency" office:value="11843558.266300514" table:formula="of:=[Berekening_2023.I18]" table:style-name="ce35">
            <text:p>€ 11.843.558</text:p>
          </table:table-cell>
          <table:table-cell office:value-type="currency" office:value="12264137.742726151" table:formula="of:=[Berekening_2024.I18]" table:style-name="ce35">
            <text:p>€ 12.264.138</text:p>
          </table:table-cell>
          <table:table-cell office:value-type="currency" office:value="45174033.118378863" table:formula="of:=SUM([.B10:.E10])" table:style-name="ce42">
            <text:p>€ 45.174.033</text:p>
          </table:table-cell>
          <table:table-cell office:value-type="percentage" office:value="4.6121177919482011E-2" table:formula="of:=[Berekening_2021.F34]" table:style-name="ce49">
            <text:p>4,61%</text:p>
          </table:table-cell>
          <table:table-cell office:value-type="percentage" office:value="4.8930720609704915E-2" table:formula="of:=[Berekening_2022.F34]" table:style-name="ce36">
            <text:p>4,89%</text:p>
          </table:table-cell>
          <table:table-cell office:value-type="percentage" office:value="5.2620380713718107E-2" table:formula="of:=[Berekening_2023.F34]" table:style-name="ce36">
            <text:p>5,26%</text:p>
          </table:table-cell>
          <table:table-cell office:value-type="percentage" office:value="5.4184247544853459E-2" table:formula="of:=[Berekening_2024.F34]" table:style-name="ce50">
            <text:p>5,42%</text:p>
          </table:table-cell>
          <table:table-cell office:value-type="percentage" office:value="2.2485891314669652E-2" table:formula="of:=[Berekening_2021.H34]" table:style-name="ce57">
            <text:p>2,25%</text:p>
          </table:table-cell>
          <table:table-cell office:value-type="percentage" office:value="2.3782343951881897E-2" table:formula="of:=[Berekening_2022.H34]" table:style-name="ce30">
            <text:p>2,38%</text:p>
          </table:table-cell>
          <table:table-cell office:value-type="percentage" office:value="2.5569712160100594E-2" table:formula="of:=[Berekening_2023.H34]" table:style-name="ce30">
            <text:p>2,56%</text:p>
          </table:table-cell>
          <table:table-cell office:value-type="percentage" office:value="2.6477724423885279E-2" table:formula="of:=[Berekening_2024.H34]" table:style-name="ce58">
            <text:p>2,65%</text:p>
          </table:table-cell>
          <table:table-cell office:value-type="currency" office:value="8.6414770269951511" table:formula="of:=[Berekening_2021.D49]" table:style-name="ce65">
            <text:p><text:s/>€ 8,64<text:s/></text:p>
          </table:table-cell>
          <table:table-cell office:value-type="currency" office:value="9.206919523707553" table:formula="of:=[Berekening_2022.D49]" table:style-name="ce37">
            <text:p><text:s/>€ 9,21<text:s/></text:p>
          </table:table-cell>
          <table:table-cell office:value-type="currency" office:value="9.9614497303166001" table:formula="of:=[Berekening_2023.D49]" table:style-name="ce37">
            <text:p><text:s/>€ 9,96<text:s/></text:p>
          </table:table-cell>
          <table:table-cell office:value-type="currency" office:value="10.310278358016793" table:formula="of:=[Berekening_2024.D49]" table:style-name="ce66">
            <text:p><text:s/>€ 10,31<text:s/></text:p>
          </table:table-cell>
          <table:table-cell office:value-type="percentage" office:value="4.7528488140476499E-2" table:formula="of:=[Berekening_2021.F49]" table:style-name="ce57">
            <text:p>4,75%</text:p>
          </table:table-cell>
          <table:table-cell office:value-type="percentage" office:value="5.0679983866977363E-2" table:formula="of:=[Berekening_2022.F49]" table:style-name="ce30">
            <text:p>5,07%</text:p>
          </table:table-cell>
          <table:table-cell office:value-type="percentage" office:value="5.4844062108179825E-2" table:formula="of:=[Berekening_2023.F49]" table:style-name="ce30">
            <text:p>5,48%</text:p>
          </table:table-cell>
          <table:table-cell office:value-type="percentage" office:value="5.6985201208387348E-2" table:formula="of:=[Berekening_2024.F49]" table:style-name="ce58">
            <text:p>5,70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uid-Holland</text:p>
          </table:table-cell>
          <table:table-cell office:value-type="currency" office:value="12252619.309176341" table:formula="of:=[Berekening_2021.I19]" table:style-name="ce41">
            <text:p>€ 12.252.619</text:p>
          </table:table-cell>
          <table:table-cell office:value-type="currency" office:value="13358775.884870425" table:formula="of:=[Berekening_2022.I19]" table:style-name="ce35">
            <text:p>€ 13.358.776</text:p>
          </table:table-cell>
          <table:table-cell office:value-type="currency" office:value="14780140.097447626" table:formula="of:=[Berekening_2023.I19]" table:style-name="ce35">
            <text:p>€ 14.780.140</text:p>
          </table:table-cell>
          <table:table-cell office:value-type="currency" office:value="15893137.863315156" table:formula="of:=[Berekening_2024.I19]" table:style-name="ce35">
            <text:p>€ 15.893.138</text:p>
          </table:table-cell>
          <table:table-cell office:value-type="currency" office:value="56284673.154809549" table:formula="of:=SUM([.B11:.E11])" table:style-name="ce42">
            <text:p>€ 56.284.673</text:p>
          </table:table-cell>
          <table:table-cell office:value-type="percentage" office:value="3.4846226326323261E-2" table:formula="of:=[Berekening_2021.F35]" table:style-name="ce49">
            <text:p>3,48%</text:p>
          </table:table-cell>
          <table:table-cell office:value-type="percentage" office:value="3.7581973340406409E-2" table:formula="of:=[Berekening_2022.F35]" table:style-name="ce36">
            <text:p>3,76%</text:p>
          </table:table-cell>
          <table:table-cell office:value-type="percentage" office:value="4.1159716811503204E-2" table:formula="of:=[Berekening_2023.F35]" table:style-name="ce36">
            <text:p>4,12%</text:p>
          </table:table-cell>
          <table:table-cell office:value-type="percentage" office:value="4.4011657055629684E-2" table:formula="of:=[Berekening_2024.F35]" table:style-name="ce50">
            <text:p>4,40%</text:p>
          </table:table-cell>
          <table:table-cell office:value-type="percentage" office:value="1.8688256993521276E-2" table:formula="of:=[Berekening_2021.H35]" table:style-name="ce57">
            <text:p>1,87%</text:p>
          </table:table-cell>
          <table:table-cell office:value-type="percentage" office:value="2.0611196307033789E-2" table:formula="of:=[Berekening_2022.H35]" table:style-name="ce30">
            <text:p>2,06%</text:p>
          </table:table-cell>
          <table:table-cell office:value-type="percentage" office:value="2.2724378195024403E-2" table:formula="of:=[Berekening_2023.H35]" table:style-name="ce30">
            <text:p>2,27%</text:p>
          </table:table-cell>
          <table:table-cell office:value-type="percentage" office:value="2.4435605693210204E-2" table:formula="of:=[Berekening_2024.H35]" table:style-name="ce58">
            <text:p>2,44%</text:p>
          </table:table-cell>
          <table:table-cell office:value-type="currency" office:value="7.8604899952120642" table:formula="of:=[Berekening_2021.D50]" table:style-name="ce65">
            <text:p><text:s/>€ 7,86<text:s/></text:p>
          </table:table-cell>
          <table:table-cell office:value-type="currency" office:value="8.4960848539606317" table:formula="of:=[Berekening_2022.D50]" table:style-name="ce37">
            <text:p><text:s/>€ 8,50<text:s/></text:p>
          </table:table-cell>
          <table:table-cell office:value-type="currency" office:value="9.3377523169440373" table:formula="of:=[Berekening_2023.D50]" table:style-name="ce37">
            <text:p><text:s/>€ 9,34<text:s/></text:p>
          </table:table-cell>
          <table:table-cell office:value-type="currency" office:value="9.9995946464561509" table:formula="of:=[Berekening_2024.D50]" table:style-name="ce66">
            <text:p><text:s/>€ 10,00<text:s/></text:p>
          </table:table-cell>
          <table:table-cell office:value-type="percentage" office:value="3.5534614641331341E-2" table:formula="of:=[Berekening_2021.F50]" table:style-name="ce57">
            <text:p>3,55%</text:p>
          </table:table-cell>
          <table:table-cell office:value-type="percentage" office:value="3.8439429446665452E-2" table:formula="of:=[Berekening_2022.F50]" table:style-name="ce30">
            <text:p>3,84%</text:p>
          </table:table-cell>
          <table:table-cell office:value-type="percentage" office:value="4.2255708427016758E-2" table:formula="of:=[Berekening_2023.F50]" table:style-name="ce30">
            <text:p>4,23%</text:p>
          </table:table-cell>
          <table:table-cell office:value-type="percentage" office:value="4.5426582086455003E-2" table:formula="of:=[Berekening_2024.F50]" table:style-name="ce58">
            <text:p>4,54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Zeeland</text:p>
          </table:table-cell>
          <table:table-cell office:value-type="currency" office:value="1892061.7002034031" table:formula="of:=[Berekening_2021.I20]" table:style-name="ce41">
            <text:p>€ 1.892.062</text:p>
          </table:table-cell>
          <table:table-cell office:value-type="currency" office:value="2182631.0608336749" table:formula="of:=[Berekening_2022.I20]" table:style-name="ce35">
            <text:p>€ 2.182.631</text:p>
          </table:table-cell>
          <table:table-cell office:value-type="currency" office:value="2542090.5489690602" table:formula="of:=[Berekening_2023.I20]" table:style-name="ce35">
            <text:p>€ 2.542.091</text:p>
          </table:table-cell>
          <table:table-cell office:value-type="currency" office:value="2965393.109579342" table:formula="of:=[Berekening_2024.I20]" table:style-name="ce35">
            <text:p>€ 2.965.393</text:p>
          </table:table-cell>
          <table:table-cell office:value-type="currency" office:value="9582176.4195854794" table:formula="of:=SUM([.B12:.E12])" table:style-name="ce42">
            <text:p>€ 9.582.176</text:p>
          </table:table-cell>
          <table:table-cell office:value-type="percentage" office:value="4.0261328718967808E-2" table:formula="of:=[Berekening_2021.F36]" table:style-name="ce49">
            <text:p>4,03%</text:p>
          </table:table-cell>
          <table:table-cell office:value-type="percentage" office:value="4.5942988682853722E-2" table:formula="of:=[Berekening_2022.F36]" table:style-name="ce36">
            <text:p>4,59%</text:p>
          </table:table-cell>
          <table:table-cell office:value-type="percentage" office:value="5.2967666370268923E-2" table:formula="of:=[Berekening_2023.F36]" table:style-name="ce36">
            <text:p>5,30%</text:p>
          </table:table-cell>
          <table:table-cell office:value-type="percentage" office:value="6.1442140859310504E-2" table:formula="of:=[Berekening_2024.F36]" table:style-name="ce50">
            <text:p>6,14%</text:p>
          </table:table-cell>
          <table:table-cell office:value-type="percentage" office:value="9.2963213916679929E-3" table:formula="of:=[Berekening_2021.H36]" table:style-name="ce57">
            <text:p>0,93%</text:p>
          </table:table-cell>
          <table:table-cell office:value-type="percentage" office:value="1.0503922484184544E-2" table:formula="of:=[Berekening_2022.H36]" table:style-name="ce30">
            <text:p>1,05%</text:p>
          </table:table-cell>
          <table:table-cell office:value-type="percentage" office:value="1.3239020644059371E-2" table:formula="of:=[Berekening_2023.H36]" table:style-name="ce30">
            <text:p>1,32%</text:p>
          </table:table-cell>
          <table:table-cell office:value-type="percentage" office:value="1.5443549251773778E-2" table:formula="of:=[Berekening_2024.H36]" table:style-name="ce58">
            <text:p>1,54%</text:p>
          </table:table-cell>
          <table:table-cell office:value-type="currency" office:value="9.4620866140232653" table:formula="of:=[Berekening_2021.D51]" table:style-name="ce65">
            <text:p><text:s/>€ 9,46<text:s/></text:p>
          </table:table-cell>
          <table:table-cell office:value-type="currency" office:value="10.809355725315079" table:formula="of:=[Berekening_2022.D51]" table:style-name="ce37">
            <text:p><text:s/>€ 10,81<text:s/></text:p>
          </table:table-cell>
          <table:table-cell office:value-type="currency" office:value="12.489445768532274" table:formula="of:=[Berekening_2023.D51]" table:style-name="ce37">
            <text:p><text:s/>€ 12,49<text:s/></text:p>
          </table:table-cell>
          <table:table-cell office:value-type="currency" office:value="14.481172828413245" table:formula="of:=[Berekening_2024.D51]" table:style-name="ce66">
            <text:p><text:s/>€ 14,48<text:s/></text:p>
          </table:table-cell>
          <table:table-cell office:value-type="percentage" office:value="4.0759944299029405E-2" table:formula="of:=[Berekening_2021.F51]" table:style-name="ce57">
            <text:p>4,08%</text:p>
          </table:table-cell>
          <table:table-cell office:value-type="percentage" office:value="4.6601787239954673E-2" table:formula="of:=[Berekening_2022.F51]" table:style-name="ce30">
            <text:p>4,66%</text:p>
          </table:table-cell>
          <table:table-cell office:value-type="percentage" office:value="5.385560084115526E-2" table:formula="of:=[Berekening_2023.F51]" table:style-name="ce30">
            <text:p>5,39%</text:p>
          </table:table-cell>
          <table:table-cell office:value-type="percentage" office:value="6.2686796252417576E-2" table:formula="of:=[Berekening_2024.F51]" table:style-name="ce58">
            <text:p>6,27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Noord-Brabant</text:p>
          </table:table-cell>
          <table:table-cell office:value-type="currency" office:value="11914254.518935308" table:formula="of:=[Berekening_2021.I21]" table:style-name="ce41">
            <text:p>€ 11.914.255</text:p>
          </table:table-cell>
          <table:table-cell office:value-type="currency" office:value="13048890.073299192" table:formula="of:=[Berekening_2022.I21]" table:style-name="ce35">
            <text:p>€ 13.048.890</text:p>
          </table:table-cell>
          <table:table-cell office:value-type="currency" office:value="14440600.971875528" table:formula="of:=[Berekening_2023.I21]" table:style-name="ce35">
            <text:p>€ 14.440.601</text:p>
          </table:table-cell>
          <table:table-cell office:value-type="currency" office:value="15371730.99370151" table:formula="of:=[Berekening_2024.I21]" table:style-name="ce35">
            <text:p>€ 15.371.731</text:p>
          </table:table-cell>
          <table:table-cell office:value-type="currency" office:value="54775476.557811536" table:formula="of:=SUM([.B13:.E13])" table:style-name="ce42">
            <text:p>€ 54.775.477</text:p>
          </table:table-cell>
          <table:table-cell office:value-type="percentage" office:value="4.4194128391431491E-2" table:formula="of:=[Berekening_2021.F37]" table:style-name="ce49">
            <text:p>4,42%</text:p>
          </table:table-cell>
          <table:table-cell office:value-type="percentage" office:value="4.788035650569214E-2" table:formula="of:=[Berekening_2022.F37]" table:style-name="ce36">
            <text:p>4,79%</text:p>
          </table:table-cell>
          <table:table-cell office:value-type="percentage" office:value="5.2450542149448325E-2" table:formula="of:=[Berekening_2023.F37]" table:style-name="ce36">
            <text:p>5,25%</text:p>
          </table:table-cell>
          <table:table-cell office:value-type="percentage" office:value="5.5520290762990615E-2" table:formula="of:=[Berekening_2024.F37]" table:style-name="ce50">
            <text:p>5,55%</text:p>
          </table:table-cell>
          <table:table-cell office:value-type="percentage" office:value="1.9266040841929843E-2" table:formula="of:=[Berekening_2021.H37]" table:style-name="ce57">
            <text:p>1,93%</text:p>
          </table:table-cell>
          <table:table-cell office:value-type="percentage" office:value="2.1197647223764163E-2" table:formula="of:=[Berekening_2022.H37]" table:style-name="ce30">
            <text:p>2,12%</text:p>
          </table:table-cell>
          <table:table-cell office:value-type="percentage" office:value="2.3408409448361849E-2" table:formula="of:=[Berekening_2023.H37]" table:style-name="ce30">
            <text:p>2,34%</text:p>
          </table:table-cell>
          <table:table-cell office:value-type="percentage" office:value="2.491778380494265E-2" table:formula="of:=[Berekening_2024.H37]" table:style-name="ce58">
            <text:p>2,49%</text:p>
          </table:table-cell>
          <table:table-cell office:value-type="currency" office:value="8.8224447520548903" table:formula="of:=[Berekening_2021.D52]" table:style-name="ce65">
            <text:p><text:s/>€ 8,82<text:s/></text:p>
          </table:table-cell>
          <table:table-cell office:value-type="currency" office:value="9.5955837691551888" table:formula="of:=[Berekening_2022.D52]" table:style-name="ce37">
            <text:p><text:s/>€ 9,60<text:s/></text:p>
          </table:table-cell>
          <table:table-cell office:value-type="currency" office:value="10.570317790562539" table:formula="of:=[Berekening_2023.D52]" table:style-name="ce37">
            <text:p><text:s/>€ 10,57<text:s/></text:p>
          </table:table-cell>
          <table:table-cell office:value-type="currency" office:value="11.238018958583378" table:formula="of:=[Berekening_2024.D52]" table:style-name="ce66">
            <text:p><text:s/>€ 11,24<text:s/></text:p>
          </table:table-cell>
          <table:table-cell office:value-type="percentage" office:value="4.531821058037333E-2" table:formula="of:=[Berekening_2021.F52]" table:style-name="ce57">
            <text:p>4,53%</text:p>
          </table:table-cell>
          <table:table-cell office:value-type="percentage" office:value="4.9330021837064031E-2" table:formula="of:=[Berekening_2022.F52]" table:style-name="ce30">
            <text:p>4,93%</text:p>
          </table:table-cell>
          <table:table-cell office:value-type="percentage" office:value="5.435167045072764E-2" table:formula="of:=[Berekening_2023.F52]" table:style-name="ce30">
            <text:p>5,44%</text:p>
          </table:table-cell>
          <table:table-cell office:value-type="percentage" office:value="5.8009515944867474E-2" table:formula="of:=[Berekening_2024.F52]" table:style-name="ce58">
            <text:p>5,80%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Limburg</text:p>
          </table:table-cell>
          <table:table-cell office:value-type="currency" office:value="3396288.0280942935" table:formula="of:=[Berekening_2021.I22]" table:style-name="ce41">
            <text:p>€ 3.396.288</text:p>
          </table:table-cell>
          <table:table-cell office:value-type="currency" office:value="3895263.3189843297" table:formula="of:=[Berekening_2022.I22]" table:style-name="ce35">
            <text:p>€ 3.895.263</text:p>
          </table:table-cell>
          <table:table-cell office:value-type="currency" office:value="4517813.8180639725" table:formula="of:=[Berekening_2023.I22]" table:style-name="ce35">
            <text:p>€ 4.517.814</text:p>
          </table:table-cell>
          <table:table-cell office:value-type="currency" office:value="5246787.051539937" table:formula="of:=[Berekening_2024.I22]" table:style-name="ce35">
            <text:p>€ 5.246.787</text:p>
          </table:table-cell>
          <table:table-cell office:value-type="currency" office:value="17056152.216682531" table:formula="of:=SUM([.B14:.E14])" table:style-name="ce42">
            <text:p>€ 17.056.152</text:p>
          </table:table-cell>
          <table:table-cell office:value-type="percentage" office:value="2.9867993964893248E-2" table:formula="of:=[Berekening_2021.F38]" table:style-name="ce49">
            <text:p>2,99%</text:p>
          </table:table-cell>
          <table:table-cell office:value-type="percentage" office:value="3.3886324484853507E-2" table:formula="of:=[Berekening_2022.F38]" table:style-name="ce36">
            <text:p>3,39%</text:p>
          </table:table-cell>
          <table:table-cell office:value-type="percentage" office:value="3.8904235416471797E-2" table:formula="of:=[Berekening_2023.F38]" table:style-name="ce36">
            <text:p>3,89%</text:p>
          </table:table-cell>
          <table:table-cell office:value-type="percentage" office:value="4.4928946510153965E-2" table:formula="of:=[Berekening_2024.F38]" table:style-name="ce50">
            <text:p>4,49%</text:p>
          </table:table-cell>
          <table:table-cell office:value-type="percentage" office:value="9.0159199469451567E-3" table:formula="of:=[Berekening_2021.H38]" table:style-name="ce57">
            <text:p>0,90%</text:p>
          </table:table-cell>
          <table:table-cell office:value-type="percentage" office:value="1.0272102168161878E-2" table:formula="of:=[Berekening_2022.H38]" table:style-name="ce30">
            <text:p>1,03%</text:p>
          </table:table-cell>
          <table:table-cell office:value-type="percentage" office:value="1.2502148305343857E-2" table:formula="of:=[Berekening_2023.H38]" table:style-name="ce30">
            <text:p>1,25%</text:p>
          </table:table-cell>
          <table:table-cell office:value-type="percentage" office:value="1.4519436277482579E-2" table:formula="of:=[Berekening_2024.H38]" table:style-name="ce58">
            <text:p>1,45%</text:p>
          </table:table-cell>
          <table:table-cell office:value-type="currency" office:value="5.9041180411539118" table:formula="of:=[Berekening_2021.D53]" table:style-name="ce65">
            <text:p><text:s/>€ 5,90<text:s/></text:p>
          </table:table-cell>
          <table:table-cell office:value-type="currency" office:value="6.702338072527172" table:formula="of:=[Berekening_2022.D53]" table:style-name="ce37">
            <text:p><text:s/>€ 6,70<text:s/></text:p>
          </table:table-cell>
          <table:table-cell office:value-type="currency" office:value="7.7067661591653742" table:formula="of:=[Berekening_2023.D53]" table:style-name="ce37">
            <text:p><text:s/>€ 7,71<text:s/></text:p>
          </table:table-cell>
          <table:table-cell office:value-type="currency" office:value="8.8881631969100532" table:formula="of:=[Berekening_2024.D53]" table:style-name="ce66">
            <text:p><text:s/>€ 8,89<text:s/></text:p>
          </table:table-cell>
          <table:table-cell office:value-type="percentage" office:value="3.0162029998911377E-2" table:formula="of:=[Berekening_2021.F53]" table:style-name="ce57">
            <text:p>3,02%</text:p>
          </table:table-cell>
          <table:table-cell office:value-type="percentage" office:value="3.4267937561162309E-2" table:formula="of:=[Berekening_2022.F53]" table:style-name="ce30">
            <text:p>3,43%</text:p>
          </table:table-cell>
          <table:table-cell office:value-type="percentage" office:value="3.9411118798330147E-2" table:formula="of:=[Berekening_2023.F53]" table:style-name="ce30">
            <text:p>3,94%</text:p>
          </table:table-cell>
          <table:table-cell office:value-type="percentage" office:value="4.5629239593619531E-2" table:formula="of:=[Berekening_2024.F53]" table:style-name="ce58">
            <text:p>4,56%</text:p>
          </table:table-cell>
          <table:table-cell table:number-columns-repeated="16362"/>
        </table:table-row>
        <table:table-row table:style-name="ro2">
          <table:table-cell office:value-type="string" table:style-name="ce5">
            <text:p>Totaal</text:p>
          </table:table-cell>
          <table:table-cell office:value-type="currency" office:value="79999998" table:formula="of:=[Berekening_2021.I23]" table:style-name="ce43">
            <text:p>€ 79.999.998</text:p>
          </table:table-cell>
          <table:table-cell office:value-type="currency" office:value="87999999" table:formula="of:=[Berekening_2022.I23]" table:style-name="ce44">
            <text:p>€ 87.999.999</text:p>
          </table:table-cell>
          <table:table-cell office:value-type="currency" office:value="98000000" table:formula="of:=[Berekening_2023.I23]" table:style-name="ce44">
            <text:p>€ 98.000.000</text:p>
          </table:table-cell>
          <table:table-cell office:value-type="currency" office:value="106000001" table:formula="of:=[Berekening_2024.I23]" table:style-name="ce44">
            <text:p>€ 106.000.001</text:p>
          </table:table-cell>
          <table:table-cell office:value-type="currency" office:value="371999998" table:formula="of:=SUM([.B15:.E15])" table:style-name="ce45">
            <text:p>€ 371.999.998</text:p>
          </table:table-cell>
          <table:table-cell office:value-type="percentage" office:value="4.5950601952900634E-2" table:formula="of:=[Berekening_2021.F39]" table:style-name="ce51">
            <text:p>4,60%</text:p>
          </table:table-cell>
          <table:table-cell office:value-type="percentage" office:value="4.9999999431818182E-2" table:formula="of:=[Berekening_2022.F39]" table:style-name="ce52">
            <text:p>5,00%</text:p>
          </table:table-cell>
          <table:table-cell office:value-type="percentage" office:value="5.5118110236220472E-2" table:formula="of:=[Berekening_2023.F39]" table:style-name="ce52">
            <text:p>5,51%</text:p>
          </table:table-cell>
          <table:table-cell office:value-type="percentage" office:value="5.9284116890380316E-2" table:formula="of:=[Berekening_2024.F39]" table:style-name="ce53">
            <text:p>5,93%</text:p>
          </table:table-cell>
          <table:table-cell office:value-type="percentage" office:value="1.6238684910459378E-2" table:formula="of:=[Berekening_2021.H39]" table:style-name="ce59">
            <text:p>1,62%</text:p>
          </table:table-cell>
          <table:table-cell office:value-type="percentage" office:value="1.8172452520202404E-2" table:formula="of:=[Berekening_2022.H39]" table:style-name="ce60">
            <text:p>1,82%</text:p>
          </table:table-cell>
          <table:table-cell office:value-type="percentage" office:value="2.0555639935175674E-2" table:formula="of:=[Berekening_2023.H39]" table:style-name="ce60">
            <text:p>2,06%</text:p>
          </table:table-cell>
          <table:table-cell office:value-type="percentage" office:value="2.2258017103030783E-2" table:formula="of:=[Berekening_2024.H39]" table:style-name="ce61">
            <text:p>2,23%</text:p>
          </table:table-cell>
          <table:table-cell office:value-type="currency" office:value="9.6276526891599126" table:formula="of:=[Berekening_2021.D54]" table:style-name="ce67">
            <text:p><text:s/>€ 9,63<text:s/></text:p>
          </table:table-cell>
          <table:table-cell office:value-type="currency" office:value="10.511804099149726" table:formula="of:=[Berekening_2022.D54]" table:style-name="ce68">
            <text:p><text:s/>€ 10,51<text:s/></text:p>
          </table:table-cell>
          <table:table-cell office:value-type="currency" office:value="11.646057304543804" table:formula="of:=[Berekening_2023.D54]" table:style-name="ce68">
            <text:p><text:s/>€ 11,65<text:s/></text:p>
          </table:table-cell>
          <table:table-cell office:value-type="currency" office:value="12.571439397775876" table:formula="of:=[Berekening_2024.D54]" table:style-name="ce69">
            <text:p><text:s/>€ 12,57<text:s/></text:p>
          </table:table-cell>
          <table:table-cell office:value-type="percentage" office:value="4.7100539628806892E-2" table:formula="of:=[Berekening_2021.F54]" table:style-name="ce59">
            <text:p>4,71%</text:p>
          </table:table-cell>
          <table:table-cell office:value-type="percentage" office:value="5.1468181915823141E-2" table:formula="of:=[Berekening_2022.F54]" table:style-name="ce60">
            <text:p>5,15%</text:p>
          </table:table-cell>
          <table:table-cell office:value-type="percentage" office:value="5.703289759945851E-2" table:formula="of:=[Berekening_2023.F54]" table:style-name="ce60">
            <text:p>5,70%</text:p>
          </table:table-cell>
          <table:table-cell office:value-type="percentage" office:value="6.1803938171952177E-2" table:formula="of:=[Berekening_2024.F54]" table:style-name="ce61">
            <text:p>6,18%</text:p>
          </table:table-cell>
          <table:table-cell table:number-columns-repeated="16362"/>
        </table:table-row>
        <table:table-row table:number-rows-repeated="1048561" table:style-name="ro1">
          <table:table-cell table:number-columns-repeated="16384"/>
        </table:table-row>
      </table:table>
      <table:table table:name="Berekening_202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0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2">
            <text:p>verwachte opcenten landelijk 2021 incl. gederfde (Carbontax)</text:p>
          </table:table-cell>
          <table:table-cell table:number-columns-repeated="3" table:style-name="ce1"/>
          <table:table-cell office:value-type="string" table:style-name="ce13">
            <text:p>Aantal EV's landelijk</text:p>
          </table:table-cell>
          <table:table-cell table:number-columns-repeated="5" table:style-name="ce1"/>
          <table:table-cell office:value-type="string" table:style-name="ce2">
            <text:p>Aantal geregistreerde EV's per provincie in 2021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">
            <text:p>Inkomsten</text:p>
          </table:table-cell>
          <table:table-cell table:style-name="ce1"/>
          <table:table-cell office:value-type="currency" office:value="1661000000" table:style-name="ce14">
            <text:p>€ 1.661.000.000</text:p>
          </table:table-cell>
          <table:table-cell table:style-name="ce1"/>
          <table:table-cell office:value-type="float" office:value="133988" table:style-name="ce6">
            <text:p><text:s/>133.988<text:s/></text:p>
          </table:table-cell>
          <table:table-cell table:number-columns-repeated="5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1" table:style-name="ce2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derfd</text:p>
          </table:table-cell>
          <table:table-cell table:style-name="ce1"/>
          <table:table-cell office:value-type="currency" office:value="80000000" table:style-name="ce14">
            <text:p>€ 80.000.000</text:p>
          </table:table-cell>
          <table:table-cell table:number-columns-repeated="7" table:style-name="ce1"/>
          <table:table-cell office:value-type="string" table:style-name="ce2">
            <text:p>Groningen</text:p>
          </table:table-cell>
          <table:table-cell office:value-type="float" office:value="1968" table:style-name="ce9">
            <text:p>1.968</text:p>
          </table:table-cell>
          <table:table-cell office:value-type="float" office:value="2343.9384166829636" table:formula="of:=[.L3]/[.$L$15]*[.$M$15]" table:style-name="ce4">
            <text:p><text:s/>2.344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komsten incl. gederfd</text:p>
          </table:table-cell>
          <table:table-cell table:style-name="ce1"/>
          <table:table-cell office:value-type="currency" office:value="1741000000" table:formula="of:=[.C2]+[.C3]" table:style-name="ce14">
            <text:p>€ 1.741.000.000</text:p>
          </table:table-cell>
          <table:table-cell table:style-name="ce1"/>
          <table:table-cell office:value-type="string" table:style-name="ce13">
            <text:p>Aantal PHEV's landelijk</text:p>
          </table:table-cell>
          <table:table-cell table:number-columns-repeated="5" table:style-name="ce1"/>
          <table:table-cell office:value-type="string" table:style-name="ce2">
            <text:p>Friesland</text:p>
          </table:table-cell>
          <table:table-cell office:value-type="float" office:value="3111" table:style-name="ce9">
            <text:p>3.111</text:p>
          </table:table-cell>
          <table:table-cell office:value-type="float" office:value="3705.2806983235255" table:formula="of:=[.L4]/[.$L$15]*[.$M$15]" table:style-name="ce4">
            <text:p><text:s/>3.705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73959" table:style-name="ce6">
            <text:p><text:s/>73.959<text:s/></text:p>
          </table:table-cell>
          <table:table-cell table:number-columns-repeated="5" table:style-name="ce1"/>
          <table:table-cell office:value-type="string" table:style-name="ce2">
            <text:p>Drenthe</text:p>
          </table:table-cell>
          <table:table-cell office:value-type="float" office:value="2458" table:style-name="ce9">
            <text:p>2.458</text:p>
          </table:table-cell>
          <table:table-cell office:value-type="float" office:value="2927.5409696172378" table:formula="of:=[.L5]/[.$L$15]*[.$M$15]" table:style-name="ce4">
            <text:p><text:s/>2.928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Overijssel</text:p>
          </table:table-cell>
          <table:table-cell office:value-type="float" office:value="4449" table:style-name="ce9">
            <text:p>4.449</text:p>
          </table:table-cell>
          <table:table-cell office:value-type="float" office:value="5298.8729755195645" table:formula="of:=[.L6]/[.$L$15]*[.$M$15]" table:style-name="ce4">
            <text:p><text:s/>5.299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style-name="ce13">
            <text:p>Totaal auto's landelijk</text:p>
          </table:table-cell>
          <table:table-cell table:number-columns-repeated="5" table:style-name="ce1"/>
          <table:table-cell office:value-type="string" table:style-name="ce2">
            <text:p>Flevoland</text:p>
          </table:table-cell>
          <table:table-cell office:value-type="float" office:value="19366" table:style-name="ce9">
            <text:p>19.366</text:p>
          </table:table-cell>
          <table:table-cell office:value-type="float" office:value="23065.402122704407" table:formula="of:=[.L7]/[.$L$15]*[.$M$15]" table:style-name="ce4">
            <text:p><text:s/>23.065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8517345" table:style-name="ce6">
            <text:p><text:s/>8.517.345<text:s/></text:p>
          </table:table-cell>
          <table:table-cell table:number-columns-repeated="5" table:style-name="ce1"/>
          <table:table-cell office:value-type="string" table:style-name="ce2">
            <text:p>Gelderland</text:p>
          </table:table-cell>
          <table:table-cell office:value-type="float" office:value="7980" table:style-name="ce9">
            <text:p>7.980</text:p>
          </table:table-cell>
          <table:table-cell office:value-type="float" office:value="9504.3844335010399" table:formula="of:=[.L8]/[.$L$15]*[.$M$15]" table:style-name="ce4">
            <text:p><text:s/>9.504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Utrecht</text:p>
          </table:table-cell>
          <table:table-cell office:value-type="float" office:value="14684" table:style-name="ce9">
            <text:p>14.684</text:p>
          </table:table-cell>
          <table:table-cell office:value-type="float" office:value="17489.020178136499" table:formula="of:=[.L9]/[.$L$15]*[.$M$15]" table:style-name="ce4">
            <text:p><text:s/>17.489<text:s/>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18">
            <text:p>%EV's<text:s/></text:p>
          </table:table-cell>
          <table:table-cell office:value-type="string" table:style-name="ce18">
            <text:p>%PHEV's</text:p>
          </table:table-cell>
          <table:table-cell office:value-type="string" table:style-name="ce18">
            <text:p>Opcenten 2020</text:p>
          </table:table-cell>
          <table:table-cell office:value-type="string" table:style-name="ce18">
            <text:p>%totaal 2020</text:p>
          </table:table-cell>
          <table:table-cell office:value-type="string" table:style-name="ce18">
            <text:p>inkomsten opcenten incl. gederfd</text:p>
          </table:table-cell>
          <table:table-cell office:value-type="string" table:style-name="ce18">
            <text:p>Gederfde opcenten</text:p>
          </table:table-cell>
          <table:table-cell office:value-type="string" table:style-name="ce18">
            <text:p>vlg. Carbontax</text:p>
          </table:table-cell>
          <table:table-cell office:value-type="string" table:style-name="ce22">
            <text:p>netto derving per provincie</text:p>
          </table:table-cell>
          <table:table-cell table:style-name="ce1"/>
          <table:table-cell office:value-type="string" table:style-name="ce2">
            <text:p>Noord-Holland</text:p>
          </table:table-cell>
          <table:table-cell office:value-type="float" office:value="19178" table:style-name="ce9">
            <text:p>19.178</text:p>
          </table:table-cell>
          <table:table-cell office:value-type="float" office:value="22841.489306476557" table:formula="of:=[.L10]/[.$L$15]*[.$M$15]" table:style-name="ce4">
            <text:p><text:s/>22.84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percentage" office:value="8.5734800160963322E-3" table:formula="of:=[.M3]/[.M35]" table:style-name="ce19">
            <text:p>0,86%</text:p>
          </table:table-cell>
          <table:table-cell office:value-type="percentage" office:value="5.3837512895542382E-3" table:formula="of:=[.M19]/[.M35]" table:style-name="ce19">
            <text:p>0,54%</text:p>
          </table:table-cell>
          <table:table-cell office:value-type="currency" office:value="57800000" table:style-name="ce20">
            <text:p><text:s/>€ 57.800.000<text:s/></text:p>
          </table:table-cell>
          <table:table-cell office:value-type="percentage" office:value="3.4825570886304752E-2" table:formula="of:=[.D11]/[.$D$23]" table:style-name="ce19">
            <text:p>3,48%</text:p>
          </table:table-cell>
          <table:table-cell office:value-type="currency" office:value="60631318.913056575" table:formula="of:=[.E11]*[.$F$23]" table:style-name="ce14">
            <text:p>€ 60.631.319</text:p>
          </table:table-cell>
          <table:table-cell office:value-type="currency" office:value="683033.37174342549" table:formula="of:=[.F11]*[.B11]+[.F11]*[.C11]/2" table:style-name="ce14">
            <text:p>€ 683.033</text:p>
          </table:table-cell>
          <table:table-cell office:value-type="currency" office:value="1563593.3570250489" table:formula="of:=[.G11]/[.G23]*[.H23]" table:style-name="ce14">
            <text:p>€ 1.563.593</text:p>
          </table:table-cell>
          <table:table-cell office:value-type="currency" office:value="2643448.3570250487" table:formula="of:=[.H11]-[.D27]" table:style-name="ce24">
            <text:p>€ 2.643.448</text:p>
          </table:table-cell>
          <table:table-cell table:style-name="ce1"/>
          <table:table-cell office:value-type="string" table:style-name="ce2">
            <text:p>Zuid-Holland</text:p>
          </table:table-cell>
          <table:table-cell office:value-type="float" office:value="15378" table:style-name="ce9">
            <text:p>15.378</text:p>
          </table:table-cell>
          <table:table-cell office:value-type="float" office:value="18315.591957190351" table:formula="of:=[.L11]/[.$L$15]*[.$M$15]" table:style-name="ce4">
            <text:p><text:s/>18.31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percentage" office:value="1.0713286232937899E-2" table:formula="of:=[.M4]/[.M36]" table:style-name="ce19">
            <text:p>1,07%</text:p>
          </table:table-cell>
          <table:table-cell office:value-type="percentage" office:value="6.046474659055682E-3" table:formula="of:=[.M20]/[.M36]" table:style-name="ce19">
            <text:p>0,60%</text:p>
          </table:table-cell>
          <table:table-cell office:value-type="currency" office:value="69900000" table:style-name="ce20">
            <text:p><text:s/>€ 69.900.000<text:s/></text:p>
          </table:table-cell>
          <table:table-cell office:value-type="percentage" office:value="4.211604506838585E-2" table:formula="of:=[.D12]/[.$D$23]" table:style-name="ce19">
            <text:p>4,21%</text:p>
          </table:table-cell>
          <table:table-cell office:value-type="currency" office:value="73324034.46405977" table:formula="of:=[.E12]*[.$F$23]" table:style-name="ce14">
            <text:p>€ 73.324.034</text:p>
          </table:table-cell>
          <table:table-cell office:value-type="currency" office:value="1007217.3271106071" table:formula="of:=[.F12]*[.B12]+[.F12]*[.C12]/2" table:style-name="ce14">
            <text:p>€ 1.007.217</text:p>
          </table:table-cell>
          <table:table-cell office:value-type="currency" office:value="2305712.1173023125" table:formula="of:=[.G12]/[.G23]*[.H23]" table:style-name="ce14">
            <text:p>€ 2.305.712</text:p>
          </table:table-cell>
          <table:table-cell office:value-type="currency" office:value="3210421.1173023125" table:formula="of:=[.H12]-[.D28]" table:style-name="ce24">
            <text:p>€ 3.210.421</text:p>
          </table:table-cell>
          <table:table-cell table:style-name="ce1"/>
          <table:table-cell office:value-type="string" table:style-name="ce2">
            <text:p>Zeeland</text:p>
          </table:table-cell>
          <table:table-cell office:value-type="float" office:value="1262" table:style-name="ce9">
            <text:p>1.262</text:p>
          </table:table-cell>
          <table:table-cell office:value-type="float" office:value="1503.0743302103149" table:formula="of:=[.L12]/[.$L$15]*[.$M$15]" table:style-name="ce4">
            <text:p><text:s/>1.50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percentage" office:value="1.0720725026535633E-2" table:formula="of:=[.M5]/[.M37]" table:style-name="ce19">
            <text:p>1,07%</text:p>
          </table:table-cell>
          <table:table-cell office:value-type="percentage" office:value="6.0984906604925719E-3" table:formula="of:=[.M21]/[.M37]" table:style-name="ce19">
            <text:p>0,61%</text:p>
          </table:table-cell>
          <table:table-cell office:value-type="currency" office:value="59100000" table:style-name="ce20">
            <text:p><text:s/>€ 59.100.000<text:s/></text:p>
          </table:table-cell>
          <table:table-cell office:value-type="percentage" office:value="3.5608844971982891E-2" table:formula="of:=[.D13]/[.$D$23]" table:style-name="ce19">
            <text:p>3,56%</text:p>
          </table:table-cell>
          <table:table-cell office:value-type="currency" office:value="61994999.096222214" table:formula="of:=[.E13]*[.$F$23]" table:style-name="ce14">
            <text:p>€ 61.994.999</text:p>
          </table:table-cell>
          <table:table-cell office:value-type="currency" office:value="853669.29982370173" table:formula="of:=[.F13]*[.B13]+[.F13]*[.C13]/2" table:style-name="ce14">
            <text:p>€ 853.669</text:p>
          </table:table-cell>
          <table:table-cell office:value-type="currency" office:value="1954211.4653835183" table:formula="of:=[.G13]/[.G23]*[.H23]" table:style-name="ce14">
            <text:p>€ 1.954.211</text:p>
          </table:table-cell>
          <table:table-cell office:value-type="currency" office:value="2721384.4653835185" table:formula="of:=[.H13]-[.D29]" table:style-name="ce24">
            <text:p>€ 2.721.384</text:p>
          </table:table-cell>
          <table:table-cell table:style-name="ce1"/>
          <table:table-cell office:value-type="string" table:style-name="ce2">
            <text:p>Noord-Brabant</text:p>
          </table:table-cell>
          <table:table-cell office:value-type="float" office:value="19963" table:style-name="ce9">
            <text:p>19.963</text:p>
          </table:table-cell>
          <table:table-cell office:value-type="float" office:value="23776.444416789633" table:formula="of:=[.L13]/[.$L$15]*[.$M$15]" table:style-name="ce4">
            <text:p><text:s/>23.77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percentage" office:value="9.0652220499815098E-3" table:formula="of:=[.M6]/[.M38]" table:style-name="ce19">
            <text:p>0,91%</text:p>
          </table:table-cell>
          <table:table-cell office:value-type="percentage" office:value="6.4972923695057255E-3" table:formula="of:=[.M22]/[.M38]" table:style-name="ce19">
            <text:p>0,65%</text:p>
          </table:table-cell>
          <table:table-cell office:value-type="currency" office:value="111800000" table:style-name="ce20">
            <text:p><text:s/>€ 111.800.000<text:s/></text:p>
          </table:table-cell>
          <table:table-cell office:value-type="percentage" office:value="6.7361571368319578E-2" table:formula="of:=[.D14]/[.$D$23]" table:style-name="ce19">
            <text:p>6,74%</text:p>
          </table:table-cell>
          <table:table-cell office:value-type="currency" office:value="117276495.75224438" table:formula="of:=[.E14]*[.$F$23]" table:style-name="ce14">
            <text:p>€ 117.276.496</text:p>
          </table:table-cell>
          <table:table-cell office:value-type="currency" office:value="1444127.3157245228" table:formula="of:=[.F14]*[.B14]+[.F14]*[.C14]/2" table:style-name="ce14">
            <text:p>€ 1.444.127</text:p>
          </table:table-cell>
          <table:table-cell office:value-type="currency" office:value="3305882.2174408846" table:formula="of:=[.G14]/[.G23]*[.H23]" table:style-name="ce14">
            <text:p>€ 3.305.882</text:p>
          </table:table-cell>
          <table:table-cell office:value-type="currency" office:value="4349906.2174408846" table:formula="of:=[.H14]-[.D30]" table:style-name="ce24">
            <text:p>€ 4.349.906</text:p>
          </table:table-cell>
          <table:table-cell table:style-name="ce1"/>
          <table:table-cell office:value-type="string" table:style-name="ce2">
            <text:p>Limburg</text:p>
          </table:table-cell>
          <table:table-cell office:value-type="float" office:value="2701" table:style-name="ce9">
            <text:p>2.701</text:p>
          </table:table-cell>
          <table:table-cell office:value-type="float" office:value="3216.960194847908" table:formula="of:=[.L14]/[.$L$15]*[.$M$15]" table:style-name="ce4">
            <text:p><text:s/>3.21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percentage" office:value="6.3306668257825049E-2" table:formula="of:=[.M7]/[.M39]" table:style-name="ce19">
            <text:p>6,33%</text:p>
          </table:table-cell>
          <table:table-cell office:value-type="percentage" office:value="2.205639117472543E-2" table:formula="of:=[.M23]/[.M39]" table:style-name="ce19">
            <text:p>2,21%</text:p>
          </table:table-cell>
          <table:table-cell office:value-type="currency" office:value="59000000" table:style-name="ce20">
            <text:p><text:s/>€ 59.000.000<text:s/></text:p>
          </table:table-cell>
          <table:table-cell office:value-type="percentage" office:value="3.5548593119238414E-2" table:formula="of:=[.D15]/[.$D$23]" table:style-name="ce19">
            <text:p>3,55%</text:p>
          </table:table-cell>
          <table:table-cell office:value-type="currency" office:value="61890100.620594077" table:formula="of:=[.E15]*[.$F$23]" table:style-name="ce14">
            <text:p>€ 61.890.101</text:p>
          </table:table-cell>
          <table:table-cell office:value-type="currency" office:value="4600592.2029968314" table:formula="of:=[.F15]*[.B15]+[.F15]*[.C15]/2" table:style-name="ce14">
            <text:p>€ 4.600.592</text:p>
          </table:table-cell>
          <table:table-cell office:value-type="currency" office:value="10531630.963544236" table:formula="of:=[.G15]/[.G23]*[.H23]" table:style-name="ce14">
            <text:p>€ 10.531.631</text:p>
          </table:table-cell>
          <table:table-cell office:value-type="currency" office:value="7873813.9635442365" table:formula="of:=[.H15]-[.D31]" table:style-name="ce24">
            <text:p>€ 7.873.814</text:p>
          </table:table-cell>
          <table:table-cell table:style-name="ce1"/>
          <table:table-cell office:value-type="string" table:style-name="ce5">
            <text:p>Totaal</text:p>
          </table:table-cell>
          <table:table-cell office:value-type="float" office:value="112498" table:style-name="ce9">
            <text:p>112.498</text:p>
          </table:table-cell>
          <table:table-cell office:value-type="float" office:value="133988" table:formula="of:=[.E2]" table:style-name="ce10">
            <text:p><text:s/>133.9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percentage" office:value="9.1492581591604647E-3" table:formula="of:=[.M8]/[.M40]" table:style-name="ce19">
            <text:p>0,91%</text:p>
          </table:table-cell>
          <table:table-cell office:value-type="percentage" office:value="6.6641642113014375E-3" table:formula="of:=[.M24]/[.M40]" table:style-name="ce19">
            <text:p>0,67%</text:p>
          </table:table-cell>
          <table:table-cell office:value-type="currency" office:value="218600000" table:style-name="ce20">
            <text:p><text:s/>€ 218.600.000<text:s/></text:p>
          </table:table-cell>
          <table:table-cell office:value-type="percentage" office:value="0.13171055009941557" table:formula="of:=[.D16]/[.$D$23]" table:style-name="ce19">
            <text:p>13,17%</text:p>
          </table:table-cell>
          <table:table-cell office:value-type="currency" office:value="229308067.72308251" table:formula="of:=[.E16]*[.$F$23]" table:style-name="ce14">
            <text:p>€ 229.308.068</text:p>
          </table:table-cell>
          <table:table-cell office:value-type="currency" office:value="2862072.0187181593" table:formula="of:=[.F16]*[.B16]+[.F16]*[.C16]/2" table:style-name="ce14">
            <text:p>€ 2.862.072</text:p>
          </table:table-cell>
          <table:table-cell office:value-type="currency" office:value="6551827.4522551699" table:formula="of:=[.G16]/[.G23]*[.H23]" table:style-name="ce14">
            <text:p>€ 6.551.827</text:p>
          </table:table-cell>
          <table:table-cell office:value-type="currency" office:value="8090663.4522551699" table:formula="of:=[.H16]-[.D32]" table:style-name="ce24">
            <text:p>€ 8.090.663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percentage" office:value="2.6201701083280259E-2" table:formula="of:=[.M9]/[.M41]" table:style-name="ce19">
            <text:p>2,62%</text:p>
          </table:table-cell>
          <table:table-cell office:value-type="percentage" office:value="1.5661716949712579E-2" table:formula="of:=[.M25]/[.M41]" table:style-name="ce19">
            <text:p>1,57%</text:p>
          </table:table-cell>
          <table:table-cell office:value-type="currency" office:value="128000000" table:style-name="ce20">
            <text:p><text:s/>€ 128.000.000<text:s/></text:p>
          </table:table-cell>
          <table:table-cell office:value-type="percentage" office:value="7.7122371512924018E-2" table:formula="of:=[.D17]/[.$D$23]" table:style-name="ce19">
            <text:p>7,71%</text:p>
          </table:table-cell>
          <table:table-cell office:value-type="currency" office:value="134270048.80400071" table:formula="of:=[.E17]*[.$F$23]" table:style-name="ce14">
            <text:p>€ 134.270.049</text:p>
          </table:table-cell>
          <table:table-cell office:value-type="currency" office:value="4569553.4327960545" table:formula="of:=[.F17]*[.B17]+[.F17]*[.C17]/2" table:style-name="ce14">
            <text:p>€ 4.569.553</text:p>
          </table:table-cell>
          <table:table-cell office:value-type="currency" office:value="10460577.312428648" table:formula="of:=[.G17]/[.G23]*[.H23]" table:style-name="ce14">
            <text:p>€ 10.460.577</text:p>
          </table:table-cell>
          <table:table-cell office:value-type="currency" office:value="8819477.3124286477" table:formula="of:=[.H17]-[.D33]" table:style-name="ce24">
            <text:p>€ 8.819.477</text:p>
          </table:table-cell>
          <table:table-cell table:style-name="ce1"/>
          <table:table-cell office:value-type="string" table:style-name="ce2">
            <text:p>Aantal geregistreerde PHEV's per provincie in 2021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percentage" office:value="1.8843569234711109E-2" table:formula="of:=[.M10]/[.M42]" table:style-name="ce19">
            <text:p>1,88%</text:p>
          </table:table-cell>
          <table:table-cell office:value-type="percentage" office:value="1.076625586292451E-2" table:formula="of:=[.M26]/[.M42]" table:style-name="ce19">
            <text:p>1,08%</text:p>
          </table:table-cell>
          <table:table-cell office:value-type="currency" office:value="210100000" table:style-name="ce20">
            <text:p><text:s/>€ 210.100.000<text:s/></text:p>
          </table:table-cell>
          <table:table-cell office:value-type="percentage" office:value="0.12658914261613544" table:formula="of:=[.D18]/[.$D$23]" table:style-name="ce19">
            <text:p>12,66%</text:p>
          </table:table-cell>
          <table:table-cell office:value-type="currency" office:value="220391697.2946918" table:formula="of:=[.E18]*[.$F$23]" table:style-name="ce14">
            <text:p>€ 220.391.697</text:p>
          </table:table-cell>
          <table:table-cell office:value-type="currency" office:value="5339362.9082974475" table:formula="of:=[.F18]*[.B18]+[.F18]*[.C18]/2" table:style-name="ce14">
            <text:p>€ 5.339.363</text:p>
          </table:table-cell>
          <table:table-cell office:value-type="currency" office:value="12222817.682905102" table:formula="of:=[.G18]/[.G23]*[.H23]" table:style-name="ce14">
            <text:p>€ 12.222.818</text:p>
          </table:table-cell>
          <table:table-cell office:value-type="currency" office:value="10164724.682905102" table:formula="of:=[.H18]-[.D34]" table:style-name="ce24">
            <text:p>€ 10.164.725</text:p>
          </table:table-cell>
          <table:table-cell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1" table:style-name="ce2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percentage" office:value="1.1522475190255833E-2" table:formula="of:=[.M11]/[.M43]" table:style-name="ce19">
            <text:p>1,15%</text:p>
          </table:table-cell>
          <table:table-cell office:value-type="percentage" office:value="7.8498557596163813E-3" table:formula="of:=[.M27]/[.M43]" table:style-name="ce19">
            <text:p>0,78%</text:p>
          </table:table-cell>
          <table:table-cell office:value-type="currency" office:value="335200000" table:style-name="ce20">
            <text:p><text:s/>€ 335.200.000<text:s/></text:p>
          </table:table-cell>
          <table:table-cell office:value-type="percentage" office:value="0.2019642103994698" table:formula="of:=[.D19]/[.$D$23]" table:style-name="ce19">
            <text:p>20,20%</text:p>
          </table:table-cell>
          <table:table-cell office:value-type="currency" office:value="351619690.3054769" table:formula="of:=[.E19]*[.$F$23]" table:style-name="ce14">
            <text:p>€ 351.619.690</text:p>
          </table:table-cell>
          <table:table-cell office:value-type="currency" office:value="5431611.0835197847" table:formula="of:=[.F19]*[.B19]+[.F19]*[.C19]/2" table:style-name="ce14">
            <text:p>€ 5.431.611</text:p>
          </table:table-cell>
          <table:table-cell office:value-type="currency" office:value="12433991.309176341" table:formula="of:=[.G19]/[.G23]*[.H23]" table:style-name="ce14">
            <text:p>€ 12.433.991</text:p>
          </table:table-cell>
          <table:table-cell office:value-type="currency" office:value="12252619.309176341" table:formula="of:=[.H19]-[.D35]" table:style-name="ce24">
            <text:p>€ 12.252.619</text:p>
          </table:table-cell>
          <table:table-cell table:style-name="ce1"/>
          <table:table-cell office:value-type="string" table:style-name="ce2">
            <text:p>Groningen</text:p>
          </table:table-cell>
          <table:table-cell office:value-type="float" office:value="1925" table:style-name="ce4">
            <text:p><text:s/>1.925<text:s/></text:p>
          </table:table-cell>
          <table:table-cell office:value-type="float" office:value="1471.8855645269675" table:formula="of:=[.L19]/[.$L$31]*[.$M$31]" table:style-name="ce15">
            <text:p><text:s/>1.47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percentage" office:value="7.4248315330981427E-3" table:formula="of:=[.M12]/[.M44]" table:style-name="ce19">
            <text:p>0,74%</text:p>
          </table:table-cell>
          <table:table-cell office:value-type="percentage" office:value="4.8081483847247615E-3" table:formula="of:=[.M28]/[.M44]" table:style-name="ce19">
            <text:p>0,48%</text:p>
          </table:table-cell>
          <table:table-cell office:value-type="currency" office:value="44800000" table:style-name="ce20">
            <text:p><text:s/>€ 44.800.000<text:s/></text:p>
          </table:table-cell>
          <table:table-cell office:value-type="percentage" office:value="2.6992830029523407E-2" table:formula="of:=[.D20]/[.$D$23]" table:style-name="ce19">
            <text:p>2,70%</text:p>
          </table:table-cell>
          <table:table-cell office:value-type="currency" office:value="46994517.081400253" table:formula="of:=[.E20]*[.$F$23]" table:style-name="ce14">
            <text:p>€ 46.994.517</text:p>
          </table:table-cell>
          <table:table-cell office:value-type="currency" office:value="461904.67800662731" table:formula="of:=[.F20]*[.B20]+[.F20]*[.C20]/2" table:style-name="ce14">
            <text:p>€ 461.905</text:p>
          </table:table-cell>
          <table:table-cell office:value-type="currency" office:value="1057387.7002034031" table:formula="of:=[.G20]/[.G23]*[.H23]" table:style-name="ce14">
            <text:p>€ 1.057.388</text:p>
          </table:table-cell>
          <table:table-cell office:value-type="currency" office:value="1892061.7002034031" table:formula="of:=[.H20]-[.D36]" table:style-name="ce24">
            <text:p>€ 1.892.062</text:p>
          </table:table-cell>
          <table:table-cell table:style-name="ce1"/>
          <table:table-cell office:value-type="string" table:style-name="ce2">
            <text:p>Friesland</text:p>
          </table:table-cell>
          <table:table-cell office:value-type="float" office:value="2735" table:style-name="ce4">
            <text:p><text:s/>2.735<text:s/></text:p>
          </table:table-cell>
          <table:table-cell office:value-type="float" office:value="2091.2244254448087" table:formula="of:=[.L20]/[.$L$31]*[.$M$31]" table:style-name="ce15">
            <text:p><text:s/>2.09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percentage" office:value="1.7169624750792038E-2" table:formula="of:=[.M13]/[.M45]" table:style-name="ce19">
            <text:p>1,72%</text:p>
          </table:table-cell>
          <table:table-cell office:value-type="percentage" office:value="7.6345803258469919E-3" table:formula="of:=[.M29]/[.M45]" table:style-name="ce19">
            <text:p>0,76%</text:p>
          </table:table-cell>
          <table:table-cell office:value-type="currency" office:value="257000000" table:style-name="ce20">
            <text:p><text:s/>€ 257.000.000<text:s/></text:p>
          </table:table-cell>
          <table:table-cell office:value-type="percentage" office:value="0.15484726155329276" table:formula="of:=[.D21]/[.$D$23]" table:style-name="ce19">
            <text:p>15,48%</text:p>
          </table:table-cell>
          <table:table-cell office:value-type="currency" office:value="269589082.36428267" table:formula="of:=[.E21]*[.$F$23]" table:style-name="ce14">
            <text:p>€ 269.589.082</text:p>
          </table:table-cell>
          <table:table-cell office:value-type="currency" office:value="5657843.1332458491" table:formula="of:=[.F21]*[.B21]+[.F21]*[.C21]/2" table:style-name="ce14">
            <text:p>€ 5.657.843</text:p>
          </table:table-cell>
          <table:table-cell office:value-type="currency" office:value="12951879.518935308" table:formula="of:=[.G21]/[.G23]*[.H23]" table:style-name="ce14">
            <text:p>€ 12.951.880</text:p>
          </table:table-cell>
          <table:table-cell office:value-type="currency" office:value="11914254.518935308" table:formula="of:=[.H21]-[.D37]" table:style-name="ce24">
            <text:p>€ 11.914.255</text:p>
          </table:table-cell>
          <table:table-cell table:style-name="ce1"/>
          <table:table-cell office:value-type="string" table:style-name="ce2">
            <text:p>Drenthe</text:p>
          </table:table-cell>
          <table:table-cell office:value-type="float" office:value="2178" table:style-name="ce4">
            <text:p><text:s/>2.178<text:s/></text:p>
          </table:table-cell>
          <table:table-cell office:value-type="float" office:value="1665.3333815790834" table:formula="of:=[.L21]/[.$L$31]*[.$M$31]" table:style-name="ce15">
            <text:p><text:s/>1.66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percentage" office:value="5.5378564257662346E-3" table:formula="of:=[.M14]/[.M46]" table:style-name="ce19">
            <text:p>0,55%</text:p>
          </table:table-cell>
          <table:table-cell office:value-type="percentage" office:value="4.2106927941873672E-3" table:formula="of:=[.M30]/[.M46]" table:style-name="ce19">
            <text:p>0,42%</text:p>
          </table:table-cell>
          <table:table-cell office:value-type="currency" office:value="108400000" table:style-name="ce20">
            <text:p><text:s/>€ 108.400.000<text:s/></text:p>
          </table:table-cell>
          <table:table-cell office:value-type="percentage" office:value="6.5313008375007531E-2" table:formula="of:=[.D22]/[.$D$23]" table:style-name="ce19">
            <text:p>6,53%</text:p>
          </table:table-cell>
          <table:table-cell office:value-type="currency" office:value="113709947.58088811" table:formula="of:=[.E22]*[.$F$23]" table:style-name="ce14">
            <text:p>€ 113.709.948</text:p>
          </table:table-cell>
          <table:table-cell office:value-type="currency" office:value="869108.19233749725" table:formula="of:=[.F22]*[.B22]+[.F22]*[.C22]/2" table:style-name="ce14">
            <text:p>€ 869.108</text:p>
          </table:table-cell>
          <table:table-cell office:value-type="currency" office:value="1989554.0280942935" table:formula="of:=[.G22]/[.G23]*[.H23]" table:style-name="ce14">
            <text:p>€ 1.989.554</text:p>
          </table:table-cell>
          <table:table-cell office:value-type="currency" office:value="3396288.0280942935" table:formula="of:=[.H22]-[.D38]" table:style-name="ce24">
            <text:p>€ 3.396.288</text:p>
          </table:table-cell>
          <table:table-cell table:style-name="ce1"/>
          <table:table-cell office:value-type="string" table:style-name="ce2">
            <text:p>Overijssel</text:p>
          </table:table-cell>
          <table:table-cell office:value-type="float" office:value="4967" table:style-name="ce4">
            <text:p><text:s/>4.967<text:s/></text:p>
          </table:table-cell>
          <table:table-cell office:value-type="float" office:value="3797.8470644184149" table:formula="of:=[.L22]/[.$L$31]*[.$M$31]" table:style-name="ce15">
            <text:p><text:s/>3.798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percentage" office:value="1.5731193229815161E-2" table:formula="of:=[.M15]/[.M47]" table:style-name="ce19">
            <text:p>1,57%</text:p>
          </table:table-cell>
          <table:table-cell office:value-type="percentage" office:value="8.6833397026890424E-3" table:formula="of:=[.M31]/[.M47]" table:style-name="ce19">
            <text:p>0,87%</text:p>
          </table:table-cell>
          <table:table-cell office:value-type="currency" office:value="1659700000" table:formula="of:=SUM([.D11:.D22])" table:style-name="ce20">
            <text:p><text:s/>€ 1.659.700.000<text:s/></text:p>
          </table:table-cell>
          <table:table-cell office:value-type="percentage" office:value="1" table:formula="of:=[.D23]/[.$D$23]" table:style-name="ce19">
            <text:p>100,00%</text:p>
          </table:table-cell>
          <table:table-cell office:value-type="currency" office:value="1741000000" table:formula="of:=[.C4]" table:style-name="ce14">
            <text:p>€ 1.741.000.000</text:p>
          </table:table-cell>
          <table:table-cell office:value-type="currency" office:value="34946854.624299005" table:formula="of:=[.F23]*[.B23]+[.F23]*[.C23]/2" table:style-name="ce14">
            <text:p>€ 34.946.855</text:p>
          </table:table-cell>
          <table:table-cell office:value-type="currency" office:value="80000000" table:formula="of:=[.C3]" table:style-name="ce14">
            <text:p>€ 80.000.000</text:p>
          </table:table-cell>
          <table:table-cell office:value-type="currency" office:value="79999998" table:formula="of:=[.H23]-[.D39]" table:style-name="ce24">
            <text:p>€ 79.999.998</text:p>
          </table:table-cell>
          <table:table-cell table:style-name="ce1"/>
          <table:table-cell office:value-type="string" table:style-name="ce2">
            <text:p>Flevoland</text:p>
          </table:table-cell>
          <table:table-cell office:value-type="float" office:value="10510" table:style-name="ce4">
            <text:p><text:s/>10.510<text:s/></text:p>
          </table:table-cell>
          <table:table-cell office:value-type="float" office:value="8036.1128743784056" table:formula="of:=[.L23]/[.$L$31]*[.$M$31]" table:style-name="ce15">
            <text:p><text:s/>8.036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9054" table:style-name="ce4">
            <text:p><text:s/>9.054<text:s/></text:p>
          </table:table-cell>
          <table:table-cell office:value-type="float" office:value="6922.8321564816442" table:formula="of:=[.L24]/[.$L$31]*[.$M$31]" table:style-name="ce15">
            <text:p><text:s/>6.923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herverdeling provinciefonds</text:p>
          </table:table-cell>
          <table:table-cell table:number-columns-repeated="9" table:style-name="ce1"/>
          <table:table-cell office:value-type="string" table:style-name="ce2">
            <text:p>Utrecht</text:p>
          </table:table-cell>
          <table:table-cell office:value-type="float" office:value="13672" table:style-name="ce4">
            <text:p><text:s/>13.672<text:s/></text:p>
          </table:table-cell>
          <table:table-cell office:value-type="float" office:value="10453.828279591015" table:formula="of:=[.L25]/[.$L$31]*[.$M$31]" table:style-name="ce15">
            <text:p><text:s/>10.454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meicirc 2020</text:p>
          </table:table-cell>
          <table:table-cell office:value-type="string" table:style-name="ce22">
            <text:p>na mutatie gederfde opcenten 2021</text:p>
          </table:table-cell>
          <table:table-cell office:value-type="string" table:style-name="ce22">
            <text:p>verschil</text:p>
          </table:table-cell>
          <table:table-cell table:style-name="ce22"/>
          <table:table-cell office:value-type="string" table:style-name="ce22">
            <text:p>derving als % van opcenten</text:p>
          </table:table-cell>
          <table:table-cell office:value-type="string" table:style-name="ce22">
            <text:p>voorspelde baten 2021</text:p>
          </table:table-cell>
          <table:table-cell office:value-type="string" table:style-name="ce22">
            <text:p>derving als % van baten</text:p>
          </table:table-cell>
          <table:table-cell table:number-columns-repeated="2" table:style-name="ce1"/>
          <table:table-cell office:value-type="string" table:style-name="ce2">
            <text:p>Noord-Holland</text:p>
          </table:table-cell>
          <table:table-cell office:value-type="float" office:value="17068" table:style-name="ce4">
            <text:p><text:s/>17.068<text:s/></text:p>
          </table:table-cell>
          <table:table-cell office:value-type="float" office:value="13050.463800179887" table:formula="of:=[.L26]/[.$L$31]*[.$M$31]" table:style-name="ce15">
            <text:p><text:s/>13.05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157387515" table:style-name="ce8">
            <text:p>157.387.515</text:p>
          </table:table-cell>
          <table:table-cell office:value-type="float" office:value="156307660" table:style-name="ce8">
            <text:p>156.307.660</text:p>
          </table:table-cell>
          <table:table-cell office:value-type="float" office:value="-1079855" table:formula="of:=[.C27]-[.B27]" table:style-name="ce8">
            <text:p>-1.079.855</text:p>
          </table:table-cell>
          <table:table-cell table:style-name="ce1"/>
          <table:table-cell office:value-type="percentage" office:value="4.3598727595150474E-2" table:formula="of:=[.I11]/[.F11]" table:style-name="ce23">
            <text:p>4,36%</text:p>
          </table:table-cell>
          <table:table-cell office:value-type="currency" office:value="249277000" table:style-name="ce20">
            <text:p><text:s/>€ 249.277.000<text:s/></text:p>
          </table:table-cell>
          <table:table-cell office:value-type="percentage" office:value="1.0604461530847405E-2" table:formula="of:=[.I11]/[.G27]" table:style-name="ce19">
            <text:p>1,06%</text:p>
          </table:table-cell>
          <table:table-cell table:number-columns-repeated="2" table:style-name="ce1"/>
          <table:table-cell office:value-type="string" table:style-name="ce2">
            <text:p>Zuid-Holland</text:p>
          </table:table-cell>
          <table:table-cell office:value-type="float" office:value="16319" table:style-name="ce4">
            <text:p><text:s/>16.319<text:s/></text:p>
          </table:table-cell>
          <table:table-cell office:value-type="float" office:value="12477.766507800303" table:formula="of:=[.L27]/[.$L$31]*[.$M$31]" table:style-name="ce15">
            <text:p><text:s/>12.47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172726750" table:style-name="ce8">
            <text:p>172.726.750</text:p>
          </table:table-cell>
          <table:table-cell office:value-type="float" office:value="171822041" table:style-name="ce8">
            <text:p>171.822.041</text:p>
          </table:table-cell>
          <table:table-cell office:value-type="float" office:value="-904709" table:formula="of:=[.C28]-[.B28]" table:style-name="ce8">
            <text:p>-904.709</text:p>
          </table:table-cell>
          <table:table-cell table:style-name="ce1"/>
          <table:table-cell office:value-type="percentage" office:value="4.3784021716316228E-2" table:formula="of:=[.I12]/[.F12]" table:style-name="ce23">
            <text:p>4,38%</text:p>
          </table:table-cell>
          <table:table-cell office:value-type="currency" office:value="318376000" table:style-name="ce20">
            <text:p><text:s/>€ 318.376.000<text:s/></text:p>
          </table:table-cell>
          <table:table-cell office:value-type="percentage" office:value="1.0083740977028145E-2" table:formula="of:=[.I12]/[.G28]" table:style-name="ce19">
            <text:p>1,01%</text:p>
          </table:table-cell>
          <table:table-cell table:number-columns-repeated="2" table:style-name="ce1"/>
          <table:table-cell office:value-type="string" table:style-name="ce2">
            <text:p>Zeeland</text:p>
          </table:table-cell>
          <table:table-cell office:value-type="float" office:value="1273" table:style-name="ce4">
            <text:p><text:s/>1.273<text:s/></text:p>
          </table:table-cell>
          <table:table-cell office:value-type="float" office:value="973.35601228198948" table:formula="of:=[.L28]/[.$L$31]*[.$M$31]" table:style-name="ce15">
            <text:p><text:s/>9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136210683" table:style-name="ce8">
            <text:p>136.210.683</text:p>
          </table:table-cell>
          <table:table-cell office:value-type="float" office:value="135443510" table:style-name="ce8">
            <text:p>135.443.510</text:p>
          </table:table-cell>
          <table:table-cell office:value-type="float" office:value="-767173" table:formula="of:=[.C29]-[.B29]" table:style-name="ce8">
            <text:p>-767.173</text:p>
          </table:table-cell>
          <table:table-cell table:style-name="ce1"/>
          <table:table-cell office:value-type="percentage" office:value="4.3896838536277218E-2" table:formula="of:=[.I13]/[.F13]" table:style-name="ce23">
            <text:p>4,39%</text:p>
          </table:table-cell>
          <table:table-cell office:value-type="currency" office:value="239582192" table:style-name="ce20">
            <text:p><text:s/>€ 239.582.192<text:s/></text:p>
          </table:table-cell>
          <table:table-cell office:value-type="percentage" office:value="1.1358876228094275E-2" table:formula="of:=[.I13]/[.G29]" table:style-name="ce19">
            <text:p>1,14%</text:p>
          </table:table-cell>
          <table:table-cell table:number-columns-repeated="2" table:style-name="ce1"/>
          <table:table-cell office:value-type="string" table:style-name="ce2">
            <text:p>Noord-Brabant</text:p>
          </table:table-cell>
          <table:table-cell office:value-type="float" office:value="13827" table:style-name="ce4">
            <text:p><text:s/>13.827<text:s/></text:p>
          </table:table-cell>
          <table:table-cell office:value-type="float" office:value="10572.343740630848" table:formula="of:=[.L29]/[.$L$31]*[.$M$31]" table:style-name="ce15">
            <text:p><text:s/>10.57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172565691" table:style-name="ce8">
            <text:p>172.565.691</text:p>
          </table:table-cell>
          <table:table-cell office:value-type="float" office:value="171521667" table:style-name="ce8">
            <text:p>171.521.667</text:p>
          </table:table-cell>
          <table:table-cell office:value-type="float" office:value="-1044024" table:formula="of:=[.C30]-[.B30]" table:style-name="ce8">
            <text:p>-1.044.024</text:p>
          </table:table-cell>
          <table:table-cell table:style-name="ce1"/>
          <table:table-cell office:value-type="percentage" office:value="3.7091031664438508E-2" table:formula="of:=[.I14]/[.F14]" table:style-name="ce23">
            <text:p>3,71%</text:p>
          </table:table-cell>
          <table:table-cell office:value-type="currency" office:value="594476000" table:style-name="ce20">
            <text:p><text:s/>€ 594.476.000<text:s/></text:p>
          </table:table-cell>
          <table:table-cell office:value-type="percentage" office:value="7.3172108166534638E-3" table:formula="of:=[.I14]/[.G30]" table:style-name="ce19">
            <text:p>0,73%</text:p>
          </table:table-cell>
          <table:table-cell table:number-columns-repeated="2" table:style-name="ce1"/>
          <table:table-cell office:value-type="string" table:style-name="ce2">
            <text:p>Limburg</text:p>
          </table:table-cell>
          <table:table-cell office:value-type="float" office:value="3199" table:style-name="ce4">
            <text:p><text:s/>3.199<text:s/></text:p>
          </table:table-cell>
          <table:table-cell office:value-type="float" office:value="2446.0061926866333" table:formula="of:=[.L30]/[.$L$31]*[.$M$31]" table:style-name="ce15">
            <text:p><text:s/>2.44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95722140" table:style-name="ce8">
            <text:p>95.722.140</text:p>
          </table:table-cell>
          <table:table-cell office:value-type="float" office:value="98379957" table:style-name="ce8">
            <text:p>98.379.957</text:p>
          </table:table-cell>
          <table:table-cell office:value-type="float" office:value="2657817" table:formula="of:=[.C31]-[.B31]" table:style-name="ce8">
            <text:p>2.657.817</text:p>
          </table:table-cell>
          <table:table-cell table:style-name="ce1"/>
          <table:table-cell office:value-type="percentage" office:value="0.12722251029794265" table:formula="of:=[.I15]/[.F15]" table:style-name="ce23">
            <text:p>12,72%</text:p>
          </table:table-cell>
          <table:table-cell office:value-type="currency" office:value="182307000" table:style-name="ce20">
            <text:p><text:s/>€ 182.307.000<text:s/></text:p>
          </table:table-cell>
          <table:table-cell office:value-type="percentage" office:value="4.318986085857502E-2" table:formula="of:=[.I15]/[.G31]" table:style-name="ce19">
            <text:p>4,32%</text:p>
          </table:table-cell>
          <table:table-cell table:number-columns-repeated="2" table:style-name="ce1"/>
          <table:table-cell office:value-type="string" table:style-name="ce5">
            <text:p>Totaal</text:p>
          </table:table-cell>
          <table:table-cell office:value-type="float" office:value="96727" table:formula="of:=SUM([.L19:.L30])" table:style-name="ce11">
            <text:p><text:s/>96.727<text:s/></text:p>
          </table:table-cell>
          <table:table-cell office:value-type="float" office:value="73959" table:formula="of:=[.E5]" table:style-name="ce10">
            <text:p><text:s/>73.9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258322019" table:style-name="ce8">
            <text:p>258.322.019</text:p>
          </table:table-cell>
          <table:table-cell office:value-type="float" office:value="256783183" table:style-name="ce8">
            <text:p>256.783.183</text:p>
          </table:table-cell>
          <table:table-cell office:value-type="float" office:value="-1538836" table:formula="of:=[.C32]-[.B32]" table:style-name="ce8">
            <text:p>-1.538.836</text:p>
          </table:table-cell>
          <table:table-cell table:style-name="ce1"/>
          <table:table-cell office:value-type="percentage" office:value="3.5282942866299995E-2" table:formula="of:=[.I16]/[.F16]" table:style-name="ce23">
            <text:p>3,53%</text:p>
          </table:table-cell>
          <table:table-cell office:value-type="currency" office:value="645542000" table:style-name="ce20">
            <text:p><text:s/>€ 645.542.000<text:s/></text:p>
          </table:table-cell>
          <table:table-cell office:value-type="percentage" office:value="1.2533132549478066E-2" table:formula="of:=[.I16]/[.G32]" table:style-name="ce19">
            <text:p>1,25%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207746346" table:style-name="ce8">
            <text:p>207.746.346</text:p>
          </table:table-cell>
          <table:table-cell office:value-type="float" office:value="209387446" table:style-name="ce8">
            <text:p>209.387.446</text:p>
          </table:table-cell>
          <table:table-cell office:value-type="float" office:value="1641100" table:formula="of:=[.C33]-[.B33]" table:style-name="ce8">
            <text:p>1.641.100</text:p>
          </table:table-cell>
          <table:table-cell table:style-name="ce1"/>
          <table:table-cell office:value-type="percentage" office:value="6.5684621335788645E-2" table:formula="of:=[.I17]/[.F17]" table:style-name="ce23">
            <text:p>6,57%</text:p>
          </table:table-cell>
          <table:table-cell office:value-type="currency" office:value="390632000" table:style-name="ce20">
            <text:p><text:s/>€ 390.632.000<text:s/></text:p>
          </table:table-cell>
          <table:table-cell office:value-type="percentage" office:value="2.2577457331781951E-2" table:formula="of:=[.I17]/[.G33]" table:style-name="ce19">
            <text:p>2,26%</text:p>
          </table:table-cell>
          <table:table-cell table:number-columns-repeated="2" table:style-name="ce1"/>
          <table:table-cell office:value-type="string" table:style-name="ce2">
            <text:p>Aantal personenauto's (totaal) per provincie in 2021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81515110" table:style-name="ce8">
            <text:p>181.515.110</text:p>
          </table:table-cell>
          <table:table-cell office:value-type="float" office:value="183573203" table:style-name="ce8">
            <text:p>183.573.203</text:p>
          </table:table-cell>
          <table:table-cell office:value-type="float" office:value="2058093" table:formula="of:=[.C34]-[.B34]" table:style-name="ce8">
            <text:p>2.058.093</text:p>
          </table:table-cell>
          <table:table-cell table:style-name="ce1"/>
          <table:table-cell office:value-type="percentage" office:value="4.6121177919482011E-2" table:formula="of:=[.I18]/[.F18]" table:style-name="ce23">
            <text:p>4,61%</text:p>
          </table:table-cell>
          <table:table-cell office:value-type="currency" office:value="452049000" table:style-name="ce20">
            <text:p><text:s/>€ 452.049.000<text:s/></text:p>
          </table:table-cell>
          <table:table-cell office:value-type="percentage" office:value="2.2485891314669652E-2" table:formula="of:=[.I18]/[.G34]" table:style-name="ce19">
            <text:p>2,25%</text:p>
          </table:table-cell>
          <table:table-cell table:number-columns-repeated="2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1" table:style-name="ce2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246982472" table:style-name="ce8">
            <text:p>246.982.472</text:p>
          </table:table-cell>
          <table:table-cell office:value-type="float" office:value="247163844" table:style-name="ce8">
            <text:p>247.163.844</text:p>
          </table:table-cell>
          <table:table-cell office:value-type="float" office:value="181372" table:formula="of:=[.C35]-[.B35]" table:style-name="ce8">
            <text:p>181.372</text:p>
          </table:table-cell>
          <table:table-cell table:style-name="ce1"/>
          <table:table-cell office:value-type="percentage" office:value="3.4846226326323261E-2" table:formula="of:=[.I19]/[.F19]" table:style-name="ce23">
            <text:p>3,48%</text:p>
          </table:table-cell>
          <table:table-cell office:value-type="currency" office:value="655632000" table:style-name="ce20">
            <text:p><text:s/>€ 655.632.000<text:s/></text:p>
          </table:table-cell>
          <table:table-cell office:value-type="percentage" office:value="1.8688256993521276E-2" table:formula="of:=[.I19]/[.G35]" table:style-name="ce19">
            <text:p>1,87%</text:p>
          </table:table-cell>
          <table:table-cell table:number-columns-repeated="2" table:style-name="ce1"/>
          <table:table-cell office:value-type="string" table:style-name="ce2">
            <text:p>Groningen</text:p>
          </table:table-cell>
          <table:table-cell office:value-type="float" office:value="293826" table:style-name="ce16">
            <text:p>293.826</text:p>
          </table:table-cell>
          <table:table-cell office:value-type="float" office:value="273394.04912384728" table:formula="of:=[.L35]/[.$L$47]*[.$M$47]" table:style-name="ce15">
            <text:p><text:s/>273.39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111707316" table:style-name="ce8">
            <text:p>111.707.316</text:p>
          </table:table-cell>
          <table:table-cell office:value-type="float" office:value="110872642" table:style-name="ce8">
            <text:p>110.872.642</text:p>
          </table:table-cell>
          <table:table-cell office:value-type="float" office:value="-834674" table:formula="of:=[.C36]-[.B36]" table:style-name="ce8">
            <text:p>-834.674</text:p>
          </table:table-cell>
          <table:table-cell table:style-name="ce1"/>
          <table:table-cell office:value-type="percentage" office:value="4.0261328718967808E-2" table:formula="of:=[.I20]/[.F20]" table:style-name="ce23">
            <text:p>4,03%</text:p>
          </table:table-cell>
          <table:table-cell office:value-type="currency" office:value="203528000" table:style-name="ce20">
            <text:p><text:s/>€ 203.528.000<text:s/></text:p>
          </table:table-cell>
          <table:table-cell office:value-type="percentage" office:value="9.2963213916679929E-3" table:formula="of:=[.I20]/[.G36]" table:style-name="ce19">
            <text:p>0,93%</text:p>
          </table:table-cell>
          <table:table-cell table:number-columns-repeated="2" table:style-name="ce1"/>
          <table:table-cell office:value-type="string" table:style-name="ce2">
            <text:p>Friesland</text:p>
          </table:table-cell>
          <table:table-cell office:value-type="float" office:value="371706" table:style-name="ce16">
            <text:p>371.706</text:p>
          </table:table-cell>
          <table:table-cell office:value-type="float" office:value="345858.46189114917" table:formula="of:=[.L36]/[.$L$47]*[.$M$47]" table:style-name="ce15">
            <text:p><text:s/>345.85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238272011" table:style-name="ce8">
            <text:p>238.272.011</text:p>
          </table:table-cell>
          <table:table-cell office:value-type="float" office:value="239309636" table:style-name="ce8">
            <text:p>239.309.636</text:p>
          </table:table-cell>
          <table:table-cell office:value-type="float" office:value="1037625" table:formula="of:=[.C37]-[.B37]" table:style-name="ce8">
            <text:p>1.037.625</text:p>
          </table:table-cell>
          <table:table-cell table:style-name="ce1"/>
          <table:table-cell office:value-type="percentage" office:value="4.4194128391431491E-2" table:formula="of:=[.I21]/[.F21]" table:style-name="ce23">
            <text:p>4,42%</text:p>
          </table:table-cell>
          <table:table-cell office:value-type="currency" office:value="618407000" table:style-name="ce20">
            <text:p><text:s/>€ 618.407.000<text:s/></text:p>
          </table:table-cell>
          <table:table-cell office:value-type="percentage" office:value="1.9266040841929843E-2" table:formula="of:=[.I21]/[.G37]" table:style-name="ce19">
            <text:p>1,93%</text:p>
          </table:table-cell>
          <table:table-cell table:number-columns-repeated="2" table:style-name="ce1"/>
          <table:table-cell office:value-type="string" table:style-name="ce2">
            <text:p>Drenthe</text:p>
          </table:table-cell>
          <table:table-cell office:value-type="float" office:value="293481" table:style-name="ce16">
            <text:p>293.481</text:p>
          </table:table-cell>
          <table:table-cell office:value-type="float" office:value="273073.03959117242" table:formula="of:=[.L37]/[.$L$47]*[.$M$47]" table:style-name="ce15">
            <text:p><text:s/>273.07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167009947" table:style-name="ce8">
            <text:p>167.009.947</text:p>
          </table:table-cell>
          <table:table-cell office:value-type="float" office:value="165603213" table:style-name="ce8">
            <text:p>165.603.213</text:p>
          </table:table-cell>
          <table:table-cell office:value-type="float" office:value="-1406734" table:formula="of:=[.C38]-[.B38]" table:style-name="ce8">
            <text:p>-1.406.734</text:p>
          </table:table-cell>
          <table:table-cell table:style-name="ce1"/>
          <table:table-cell office:value-type="percentage" office:value="2.9867993964893248E-2" table:formula="of:=[.I22]/[.F22]" table:style-name="ce23">
            <text:p>2,99%</text:p>
          </table:table-cell>
          <table:table-cell office:value-type="currency" office:value="376699000" table:style-name="ce20">
            <text:p><text:s/>€ 376.699.000<text:s/></text:p>
          </table:table-cell>
          <table:table-cell office:value-type="percentage" office:value="9.0159199469451567E-3" table:formula="of:=[.I22]/[.G38]" table:style-name="ce19">
            <text:p>0,90%</text:p>
          </table:table-cell>
          <table:table-cell table:number-columns-repeated="2" table:style-name="ce1"/>
          <table:table-cell office:value-type="string" table:style-name="ce2">
            <text:p>Overijssel</text:p>
          </table:table-cell>
          <table:table-cell office:value-type="float" office:value="628212" table:style-name="ce16">
            <text:p>628.212</text:p>
          </table:table-cell>
          <table:table-cell office:value-type="float" office:value="584527.6537412972" table:formula="of:=[.L38]/[.$L$47]*[.$M$47]" table:style-name="ce15">
            <text:p><text:s/>584.528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2146168000" table:formula="of:=SUM([.B27:.B38])" table:style-name="ce8">
            <text:p>2.146.168.000</text:p>
          </table:table-cell>
          <table:table-cell office:value-type="float" office:value="2146168002" table:formula="of:=SUM([.C27:.C38])" table:style-name="ce8">
            <text:p>2.146.168.002</text:p>
          </table:table-cell>
          <table:table-cell office:value-type="float" office:value="2" table:formula="of:=SUM([.D27:.D38])" table:style-name="ce8">
            <text:p>2</text:p>
          </table:table-cell>
          <table:table-cell table:style-name="ce1"/>
          <table:table-cell office:value-type="percentage" office:value="4.5950601952900634E-2" table:formula="of:=[.I23]/[.F23]" table:style-name="ce23">
            <text:p>4,60%</text:p>
          </table:table-cell>
          <table:table-cell office:value-type="currency" office:value="4926507192" table:formula="of:=SUM([.G27:.G38])" table:style-name="ce26">
            <text:p><text:s/>€ 4.926.507.192<text:s/></text:p>
          </table:table-cell>
          <table:table-cell office:value-type="percentage" office:value="1.6238684910459378E-2" table:formula="of:=[.I23]/[.G39]" table:style-name="ce19">
            <text:p>1,62%</text:p>
          </table:table-cell>
          <table:table-cell table:number-columns-repeated="2" table:style-name="ce1"/>
          <table:table-cell office:value-type="string" table:style-name="ce2">
            <text:p>Flevoland</text:p>
          </table:table-cell>
          <table:table-cell office:value-type="float" office:value="391573" table:style-name="ce16">
            <text:p>391.573</text:p>
          </table:table-cell>
          <table:table-cell office:value-type="float" office:value="364343.95866115409" table:formula="of:=[.L39]/[.$L$47]*[.$M$47]" table:style-name="ce15">
            <text:p><text:s/>364.344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1116450" table:style-name="ce16">
            <text:p>1.116.450</text:p>
          </table:table-cell>
          <table:table-cell office:value-type="float" office:value="1038814.7616082965" table:formula="of:=[.L40]/[.$L$47]*[.$M$47]" table:style-name="ce15">
            <text:p><text:s/>1.038.815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8">
            <text:p>aantal vol-tarief auto's</text:p>
          </table:table-cell>
          <table:table-cell office:value-type="string" table:style-name="ce18">
            <text:p>opcenten per auto</text:p>
          </table:table-cell>
          <table:table-cell office:value-type="string" table:style-name="ce18">
            <text:p>derving per vol-tariefauto</text:p>
          </table:table-cell>
          <table:table-cell office:value-type="string" table:style-name="ce18">
            <text:p>nieuw tarief vol-tariefauto's</text:p>
          </table:table-cell>
          <table:table-cell office:value-type="string" table:style-name="ce18">
            <text:p>procentuele stijging</text:p>
          </table:table-cell>
          <table:table-cell table:number-columns-repeated="4" table:style-name="ce1"/>
          <table:table-cell office:value-type="string" table:style-name="ce2">
            <text:p>Utrecht</text:p>
          </table:table-cell>
          <table:table-cell office:value-type="float" office:value="717360" table:style-name="ce16">
            <text:p>717.360</text:p>
          </table:table-cell>
          <table:table-cell office:value-type="float" office:value="667476.51698448439" table:formula="of:=[.L41]/[.$L$47]*[.$M$47]" table:style-name="ce15">
            <text:p><text:s/>667.47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269578.22514263738" table:formula="of:=[.M35]-[.M19]-[.M3]" table:style-name="ce15">
            <text:p><text:s/>269.578<text:s/></text:p>
          </table:table-cell>
          <table:table-cell office:value-type="currency" office:value="221.77263589812316" table:formula="of:=[.F11]/[.M35]" table:style-name="ce25">
            <text:p><text:s/>€ 221,77<text:s/></text:p>
          </table:table-cell>
          <table:table-cell office:value-type="currency" office:value="9.8058675014510737" table:formula="of:=[.I11]/[.B42]" table:style-name="ce25">
            <text:p><text:s/>€ 9,81<text:s/></text:p>
          </table:table-cell>
          <table:table-cell office:value-type="currency" office:value="231.57850339957423" table:formula="of:=[.C42]+[.D42]" table:style-name="ce27">
            <text:p><text:s/>€ 231,58<text:s/></text:p>
          </table:table-cell>
          <table:table-cell office:value-type="percentage" office:value="4.4215858560456622E-2" table:formula="of:=[.E42]/[.C42]-1" table:style-name="ce19">
            <text:p>4,42%</text:p>
          </table:table-cell>
          <table:table-cell table:number-columns-repeated="4" table:style-name="ce1"/>
          <table:table-cell office:value-type="string" table:style-name="ce2">
            <text:p>Noord-Holland</text:p>
          </table:table-cell>
          <table:table-cell office:value-type="float" office:value="1302754" table:style-name="ce16">
            <text:p>1.302.754</text:p>
          </table:table-cell>
          <table:table-cell office:value-type="float" office:value="1212163.6311023822" table:formula="of:=[.L42]/[.$L$47]*[.$M$47]" table:style-name="ce15">
            <text:p><text:s/>1.212.1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340061.95676738088" table:formula="of:=[.M36]-[.M20]-[.M4]" table:style-name="ce15">
            <text:p><text:s/>340.062<text:s/></text:p>
          </table:table-cell>
          <table:table-cell office:value-type="currency" office:value="212.00589993700021" table:formula="of:=[.F12]/[.M36]" table:style-name="ce25">
            <text:p><text:s/>€ 212,01<text:s/></text:p>
          </table:table-cell>
          <table:table-cell office:value-type="currency" office:value="9.440694712870803" table:formula="of:=[.I12]/[.B43]" table:style-name="ce25">
            <text:p><text:s/>€ 9,44<text:s/></text:p>
          </table:table-cell>
          <table:table-cell office:value-type="currency" office:value="221.446594649871" table:formula="of:=[.C43]+[.D43]" table:style-name="ce27">
            <text:p><text:s/>€ 221,45<text:s/></text:p>
          </table:table-cell>
          <table:table-cell office:value-type="percentage" office:value="4.4530339559777365E-2" table:formula="of:=[.E43]/[.C43]-1" table:style-name="ce19">
            <text:p>4,45%</text:p>
          </table:table-cell>
          <table:table-cell table:number-columns-repeated="4" table:style-name="ce1"/>
          <table:table-cell office:value-type="string" table:style-name="ce2">
            <text:p>Zuid-Holland</text:p>
          </table:table-cell>
          <table:table-cell office:value-type="float" office:value="1708348" table:style-name="ce16">
            <text:p>1.708.348</text:p>
          </table:table-cell>
          <table:table-cell office:value-type="float" office:value="1589553.603263926" table:formula="of:=[.L43]/[.$L$47]*[.$M$47]" table:style-name="ce15">
            <text:p><text:s/>1.589.5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268480.16523997608" table:formula="of:=[.M37]-[.M21]-[.M5]" table:style-name="ce15">
            <text:p><text:s/>268.480<text:s/></text:p>
          </table:table-cell>
          <table:table-cell office:value-type="currency" office:value="227.02716895464005" table:formula="of:=[.F13]/[.M37]" table:style-name="ce25">
            <text:p><text:s/>€ 227,03<text:s/></text:p>
          </table:table-cell>
          <table:table-cell office:value-type="currency" office:value="10.136258903711038" table:formula="of:=[.I13]/[.B44]" table:style-name="ce25">
            <text:p><text:s/>€ 10,14<text:s/></text:p>
          </table:table-cell>
          <table:table-cell office:value-type="currency" office:value="237.1634278583511" table:formula="of:=[.C44]+[.D44]" table:style-name="ce27">
            <text:p><text:s/>€ 237,16<text:s/></text:p>
          </table:table-cell>
          <table:table-cell office:value-type="percentage" office:value="4.4647779163983214E-2" table:formula="of:=[.E44]/[.C44]-1" table:style-name="ce19">
            <text:p>4,46%</text:p>
          </table:table-cell>
          <table:table-cell table:number-columns-repeated="4" table:style-name="ce1"/>
          <table:table-cell office:value-type="string" table:style-name="ce2">
            <text:p>Zeeland</text:p>
          </table:table-cell>
          <table:table-cell office:value-type="float" office:value="217568" table:style-name="ce16">
            <text:p>217.568</text:p>
          </table:table-cell>
          <table:table-cell office:value-type="float" office:value="202438.84639132419" table:formula="of:=[.L44]/[.$L$47]*[.$M$47]" table:style-name="ce15">
            <text:p><text:s/>202.43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575430.93370135932" table:formula="of:=[.M38]-[.M22]-[.M6]" table:style-name="ce15">
            <text:p><text:s/>575.431<text:s/></text:p>
          </table:table-cell>
          <table:table-cell office:value-type="currency" office:value="200.63464063951562" table:formula="of:=[.F14]/[.M38]" table:style-name="ce25">
            <text:p><text:s/>€ 200,63<text:s/></text:p>
          </table:table-cell>
          <table:table-cell office:value-type="currency" office:value="7.5593889078240375" table:formula="of:=[.I14]/[.B45]" table:style-name="ce25">
            <text:p><text:s/>€ 7,56<text:s/></text:p>
          </table:table-cell>
          <table:table-cell office:value-type="currency" office:value="208.19402954733965" table:formula="of:=[.C45]+[.D45]" table:style-name="ce27">
            <text:p><text:s/>€ 208,19<text:s/></text:p>
          </table:table-cell>
          <table:table-cell office:value-type="percentage" office:value="3.7677386535688751E-2" table:formula="of:=[.E45]/[.C45]-1" table:style-name="ce19">
            <text:p>3,77%</text:p>
          </table:table-cell>
          <table:table-cell table:number-columns-repeated="4" table:style-name="ce1"/>
          <table:table-cell office:value-type="string" table:style-name="ce2">
            <text:p>Noord-Brabant</text:p>
          </table:table-cell>
          <table:table-cell office:value-type="float" office:value="1488289" table:style-name="ce16">
            <text:p>1.488.289</text:p>
          </table:table-cell>
          <table:table-cell office:value-type="float" office:value="1384796.9750004478" table:formula="of:=[.L45]/[.$L$47]*[.$M$47]" table:style-name="ce15">
            <text:p><text:s/>1.384.79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333242.44366407127" table:formula="of:=[.M39]-[.M23]-[.M7]" table:style-name="ce15">
            <text:p><text:s/>333.242<text:s/></text:p>
          </table:table-cell>
          <table:table-cell office:value-type="currency" office:value="169.86723437934893" table:formula="of:=[.F15]/[.M39]" table:style-name="ce25">
            <text:p><text:s/>€ 169,87<text:s/></text:p>
          </table:table-cell>
          <table:table-cell office:value-type="currency" office:value="23.627884482450625" table:formula="of:=[.I15]/[.B46]" table:style-name="ce25">
            <text:p><text:s/>€ 23,63<text:s/></text:p>
          </table:table-cell>
          <table:table-cell office:value-type="currency" office:value="193.49511886179954" table:formula="of:=[.C46]+[.D46]" table:style-name="ce27">
            <text:p><text:s/>€ 193,50<text:s/></text:p>
          </table:table-cell>
          <table:table-cell office:value-type="percentage" office:value="0.13909618631739562" table:formula="of:=[.E46]/[.C46]-1" table:style-name="ce19">
            <text:p>13,91%</text:p>
          </table:table-cell>
          <table:table-cell table:number-columns-repeated="4" table:style-name="ce1"/>
          <table:table-cell office:value-type="string" table:style-name="ce2">
            <text:p>Limburg</text:p>
          </table:table-cell>
          <table:table-cell office:value-type="float" office:value="624317" table:style-name="ce16">
            <text:p>624.317</text:p>
          </table:table-cell>
          <table:table-cell office:value-type="float" office:value="580903.50264051848" table:formula="of:=[.L46]/[.$L$47]*[.$M$47]" table:style-name="ce15">
            <text:p><text:s/>580.9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1022387.5450183138" table:formula="of:=[.M40]-[.M24]-[.M8]" table:style-name="ce15">
            <text:p><text:s/>1.022.388<text:s/></text:p>
          </table:table-cell>
          <table:table-cell office:value-type="currency" office:value="220.74009361213444" table:formula="of:=[.F16]/[.M40]" table:style-name="ce25">
            <text:p><text:s/>€ 220,74<text:s/></text:p>
          </table:table-cell>
          <table:table-cell office:value-type="currency" office:value="7.913499623188625" table:formula="of:=[.I16]/[.B47]" table:style-name="ce25">
            <text:p><text:s/>€ 7,91<text:s/></text:p>
          </table:table-cell>
          <table:table-cell office:value-type="currency" office:value="228.65359323532306" table:formula="of:=[.C47]+[.D47]" table:style-name="ce27">
            <text:p><text:s/>€ 228,65<text:s/></text:p>
          </table:table-cell>
          <table:table-cell office:value-type="percentage" office:value="3.5849851713361858E-2" table:formula="of:=[.E47]/[.C47]-1" table:style-name="ce19">
            <text:p>3,58%</text:p>
          </table:table-cell>
          <table:table-cell table:number-columns-repeated="4" table:style-name="ce1"/>
          <table:table-cell office:value-type="string" table:style-name="ce5">
            <text:p>Totaal</text:p>
          </table:table-cell>
          <table:table-cell office:value-type="float" office:value="9153884" table:formula="of:=SUM([.L35:.L46])" table:style-name="ce17">
            <text:p><text:s/>9.153.884<text:s/></text:p>
          </table:table-cell>
          <table:table-cell office:value-type="float" office:value="8517345" table:formula="of:=[.E8]" table:style-name="ce6">
            <text:p><text:s/>8.517.34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639533.66852675681" table:formula="of:=[.M41]-[.M25]-[.M9]" table:style-name="ce15">
            <text:p><text:s/>639.534<text:s/></text:p>
          </table:table-cell>
          <table:table-cell office:value-type="currency" office:value="201.16070811090697" table:formula="of:=[.F17]/[.M41]" table:style-name="ce25">
            <text:p><text:s/>€ 201,16<text:s/></text:p>
          </table:table-cell>
          <table:table-cell office:value-type="currency" office:value="13.790481637574111" table:formula="of:=[.I17]/[.B48]" table:style-name="ce25">
            <text:p><text:s/>€ 13,79<text:s/></text:p>
          </table:table-cell>
          <table:table-cell office:value-type="currency" office:value="214.95118974848108" table:formula="of:=[.C48]+[.D48]" table:style-name="ce27">
            <text:p><text:s/>€ 214,95<text:s/></text:p>
          </table:table-cell>
          <table:table-cell office:value-type="percentage" office:value="6.8554549082074923E-2" table:formula="of:=[.E48]/[.C48]-1" table:style-name="ce19">
            <text:p>6,8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176271.6779957258" table:formula="of:=[.M42]-[.M26]-[.M10]" table:style-name="ce15">
            <text:p><text:s/>1.176.272<text:s/></text:p>
          </table:table-cell>
          <table:table-cell office:value-type="currency" office:value="181.81678746974137" table:formula="of:=[.F18]/[.M42]" table:style-name="ce25">
            <text:p><text:s/>€ 181,82<text:s/></text:p>
          </table:table-cell>
          <table:table-cell office:value-type="currency" office:value="8.6414770269951511" table:formula="of:=[.I18]/[.B49]" table:style-name="ce25">
            <text:p><text:s/>€ 8,64<text:s/></text:p>
          </table:table-cell>
          <table:table-cell office:value-type="currency" office:value="190.45826449673652" table:formula="of:=[.C49]+[.D49]" table:style-name="ce27">
            <text:p><text:s/>€ 190,46<text:s/></text:p>
          </table:table-cell>
          <table:table-cell office:value-type="percentage" office:value="4.7528488140476499E-2" table:formula="of:=[.E49]/[.C49]-1" table:style-name="ce19">
            <text:p>4,75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1558760.2447989355" table:formula="of:=[.M43]-[.M27]-[.M11]" table:style-name="ce15">
            <text:p><text:s/>1.558.760<text:s/></text:p>
          </table:table-cell>
          <table:table-cell office:value-type="currency" office:value="221.20656364370163" table:formula="of:=[.F19]/[.M43]" table:style-name="ce25">
            <text:p><text:s/>€ 221,21<text:s/></text:p>
          </table:table-cell>
          <table:table-cell office:value-type="currency" office:value="7.8604899952120642" table:formula="of:=[.I19]/[.B50]" table:style-name="ce25">
            <text:p><text:s/>€ 7,86<text:s/></text:p>
          </table:table-cell>
          <table:table-cell office:value-type="currency" office:value="229.06705363891371" table:formula="of:=[.C50]+[.D50]" table:style-name="ce27">
            <text:p><text:s/>€ 229,07<text:s/></text:p>
          </table:table-cell>
          <table:table-cell office:value-type="percentage" office:value="3.5534614641331341E-2" table:formula="of:=[.E50]/[.C50]-1" table:style-name="ce19">
            <text:p>3,55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199962.41604883189" table:formula="of:=[.M44]-[.M28]-[.M12]" table:style-name="ce15">
            <text:p><text:s/>199.962<text:s/></text:p>
          </table:table-cell>
          <table:table-cell office:value-type="currency" office:value="232.14179451782468" table:formula="of:=[.F20]/[.M44]" table:style-name="ce25">
            <text:p><text:s/>€ 232,14<text:s/></text:p>
          </table:table-cell>
          <table:table-cell office:value-type="currency" office:value="9.4620866140232653" table:formula="of:=[.I20]/[.B51]" table:style-name="ce25">
            <text:p><text:s/>€ 9,46<text:s/></text:p>
          </table:table-cell>
          <table:table-cell office:value-type="currency" office:value="241.60388113184794" table:formula="of:=[.C51]+[.D51]" table:style-name="ce27">
            <text:p><text:s/>€ 241,60<text:s/></text:p>
          </table:table-cell>
          <table:table-cell office:value-type="percentage" office:value="4.0759944299029405E-2" table:formula="of:=[.E51]/[.C51]-1" table:style-name="ce19">
            <text:p>4,0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1350448.1868430274" table:formula="of:=[.M45]-[.M29]-[.M13]" table:style-name="ce15">
            <text:p><text:s/>1.350.448<text:s/></text:p>
          </table:table-cell>
          <table:table-cell office:value-type="currency" office:value="194.6776944426785" table:formula="of:=[.F21]/[.M45]" table:style-name="ce25">
            <text:p><text:s/>€ 194,68<text:s/></text:p>
          </table:table-cell>
          <table:table-cell office:value-type="currency" office:value="8.8224447520548903" table:formula="of:=[.I21]/[.B52]" table:style-name="ce25">
            <text:p><text:s/>€ 8,82<text:s/></text:p>
          </table:table-cell>
          <table:table-cell office:value-type="currency" office:value="203.50013919473338" table:formula="of:=[.C52]+[.D52]" table:style-name="ce27">
            <text:p><text:s/>€ 203,50<text:s/></text:p>
          </table:table-cell>
          <table:table-cell office:value-type="percentage" office:value="4.531821058037333E-2" table:formula="of:=[.E52]/[.C52]-1" table:style-name="ce19">
            <text:p>4,5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575240.53625298396" table:formula="of:=[.M46]-[.M30]-[.M14]" table:style-name="ce15">
            <text:p><text:s/>575.241<text:s/></text:p>
          </table:table-cell>
          <table:table-cell office:value-type="currency" office:value="195.74670674908194" table:formula="of:=[.F22]/[.M46]" table:style-name="ce25">
            <text:p><text:s/>€ 195,75<text:s/></text:p>
          </table:table-cell>
          <table:table-cell office:value-type="currency" office:value="5.9041180411539118" table:formula="of:=[.I22]/[.B53]" table:style-name="ce25">
            <text:p><text:s/>€ 5,90<text:s/></text:p>
          </table:table-cell>
          <table:table-cell office:value-type="currency" office:value="201.65082479023584" table:formula="of:=[.C53]+[.D53]" table:style-name="ce27">
            <text:p><text:s/>€ 201,65<text:s/></text:p>
          </table:table-cell>
          <table:table-cell office:value-type="percentage" office:value="3.0162029998911377E-2" table:formula="of:=[.E53]/[.C53]-1" table:style-name="ce19">
            <text:p>3,02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8309398" table:formula="of:=[.M47]-[.M31]-[.M15]" table:style-name="ce15">
            <text:p><text:s/>8.309.398<text:s/></text:p>
          </table:table-cell>
          <table:table-cell office:value-type="currency" office:value="204.40642007573956" table:formula="of:=[.F23]/[.M47]" table:style-name="ce25">
            <text:p><text:s/>€ 204,41<text:s/></text:p>
          </table:table-cell>
          <table:table-cell office:value-type="currency" office:value="9.6276526891599126" table:formula="of:=[.I23]/[.B54]" table:style-name="ce25">
            <text:p><text:s/>€ 9,63<text:s/></text:p>
          </table:table-cell>
          <table:table-cell office:value-type="currency" office:value="214.03407276489946" table:formula="of:=[.C54]+[.D54]" table:style-name="ce27">
            <text:p><text:s/>€ 214,03<text:s/></text:p>
          </table:table-cell>
          <table:table-cell office:value-type="percentage" office:value="4.7100539628806892E-2" table:formula="of:=[.E54]/[.C54]-1" table:style-name="ce19">
            <text:p>4,71%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Berekening_2022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2">
            <text:p>verwachte opcenten landelijk 2022 incl. gederfde (Carbontax)</text:p>
          </table:table-cell>
          <table:table-cell table:number-columns-repeated="3" table:style-name="ce1"/>
          <table:table-cell office:value-type="string" table:style-name="ce13">
            <text:p>Aantal EV's landelijk</text:p>
          </table:table-cell>
          <table:table-cell table:number-columns-repeated="5" table:style-name="ce1"/>
          <table:table-cell office:value-type="string" table:style-name="ce2">
            <text:p>Aantal geregistreerde EV's per provincie in 2022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">
            <text:p>Inkomsten</text:p>
          </table:table-cell>
          <table:table-cell table:style-name="ce1"/>
          <table:table-cell office:value-type="currency" office:value="1672000000" table:style-name="ce14">
            <text:p>€ 1.672.000.000</text:p>
          </table:table-cell>
          <table:table-cell table:style-name="ce1"/>
          <table:table-cell office:value-type="float" office:value="174867" table:style-name="ce8">
            <text:p>174.867</text:p>
          </table:table-cell>
          <table:table-cell table:number-columns-repeated="5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2" table:style-name="ce2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derfd</text:p>
          </table:table-cell>
          <table:table-cell table:style-name="ce1"/>
          <table:table-cell office:value-type="currency" office:value="88000000" table:style-name="ce14">
            <text:p>€ 88.000.000</text:p>
          </table:table-cell>
          <table:table-cell table:number-columns-repeated="7" table:style-name="ce1"/>
          <table:table-cell office:value-type="string" table:style-name="ce2">
            <text:p>Groningen</text:p>
          </table:table-cell>
          <table:table-cell office:value-type="float" office:value="1968" table:style-name="ce9">
            <text:p>1.968</text:p>
          </table:table-cell>
          <table:table-cell office:value-type="float" office:value="3059.0611033085033" table:formula="of:=[.L3]/[.$L$15]*[.$M$15]" table:style-name="ce4">
            <text:p><text:s/>3.05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komsten incl. gederfd</text:p>
          </table:table-cell>
          <table:table-cell table:style-name="ce1"/>
          <table:table-cell office:value-type="currency" office:value="1760000000" table:formula="of:=[.C2]+[.C3]" table:style-name="ce14">
            <text:p>€ 1.760.000.000</text:p>
          </table:table-cell>
          <table:table-cell table:style-name="ce1"/>
          <table:table-cell office:value-type="string" table:style-name="ce13">
            <text:p>Aantal PHEV's landelijk</text:p>
          </table:table-cell>
          <table:table-cell table:number-columns-repeated="5" table:style-name="ce1"/>
          <table:table-cell office:value-type="string" table:style-name="ce2">
            <text:p>Friesland</text:p>
          </table:table-cell>
          <table:table-cell office:value-type="float" office:value="3111" table:style-name="ce9">
            <text:p>3.111</text:p>
          </table:table-cell>
          <table:table-cell office:value-type="float" office:value="4835.7414087361549" table:formula="of:=[.L4]/[.$L$15]*[.$M$15]" table:style-name="ce4">
            <text:p><text:s/>4.836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70952" table:style-name="ce8">
            <text:p>70.952</text:p>
          </table:table-cell>
          <table:table-cell table:number-columns-repeated="5" table:style-name="ce1"/>
          <table:table-cell office:value-type="string" table:style-name="ce2">
            <text:p>Drenthe</text:p>
          </table:table-cell>
          <table:table-cell office:value-type="float" office:value="2458" table:style-name="ce9">
            <text:p>2.458</text:p>
          </table:table-cell>
          <table:table-cell office:value-type="float" office:value="3820.7175772013725" table:formula="of:=[.L5]/[.$L$15]*[.$M$15]" table:style-name="ce4">
            <text:p><text:s/>3.821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Overijssel</text:p>
          </table:table-cell>
          <table:table-cell office:value-type="float" office:value="4449" table:style-name="ce9">
            <text:p>4.449</text:p>
          </table:table-cell>
          <table:table-cell office:value-type="float" office:value="6915.5299027538267" table:formula="of:=[.L6]/[.$L$15]*[.$M$15]" table:style-name="ce4">
            <text:p><text:s/>6.916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style-name="ce13">
            <text:p>Totaal auto's landelijk</text:p>
          </table:table-cell>
          <table:table-cell table:number-columns-repeated="5" table:style-name="ce1"/>
          <table:table-cell office:value-type="string" table:style-name="ce2">
            <text:p>Flevoland</text:p>
          </table:table-cell>
          <table:table-cell office:value-type="float" office:value="19366" table:style-name="ce9">
            <text:p>19.366</text:p>
          </table:table-cell>
          <table:table-cell office:value-type="float" office:value="30102.529129406747" table:formula="of:=[.L7]/[.$L$15]*[.$M$15]" table:style-name="ce4">
            <text:p><text:s/>30.103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8617360" table:style-name="ce6">
            <text:p><text:s/>8.617.360<text:s/></text:p>
          </table:table-cell>
          <table:table-cell table:number-columns-repeated="5" table:style-name="ce1"/>
          <table:table-cell office:value-type="string" table:style-name="ce2">
            <text:p>Gelderland</text:p>
          </table:table-cell>
          <table:table-cell office:value-type="float" office:value="7980" table:style-name="ce9">
            <text:p>7.980</text:p>
          </table:table-cell>
          <table:table-cell office:value-type="float" office:value="12404.11971768387" table:formula="of:=[.L8]/[.$L$15]*[.$M$15]" table:style-name="ce4">
            <text:p><text:s/>12.404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Utrecht</text:p>
          </table:table-cell>
          <table:table-cell office:value-type="float" office:value="14684" table:style-name="ce9">
            <text:p>14.684</text:p>
          </table:table-cell>
          <table:table-cell office:value-type="float" office:value="22824.823801312021" table:formula="of:=[.L9]/[.$L$15]*[.$M$15]" table:style-name="ce4">
            <text:p><text:s/>22.825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18">
            <text:p>%EV's<text:s/></text:p>
          </table:table-cell>
          <table:table-cell office:value-type="string" table:style-name="ce18">
            <text:p>%PHEV's</text:p>
          </table:table-cell>
          <table:table-cell office:value-type="string" table:style-name="ce18">
            <text:p>Opcenten 2020</text:p>
          </table:table-cell>
          <table:table-cell office:value-type="string" table:style-name="ce18">
            <text:p>%totaal 2020</text:p>
          </table:table-cell>
          <table:table-cell office:value-type="string" table:style-name="ce18">
            <text:p>inkomsten opcenten incl. gederfd</text:p>
          </table:table-cell>
          <table:table-cell office:value-type="string" table:style-name="ce18">
            <text:p>Gederfde opcenten</text:p>
          </table:table-cell>
          <table:table-cell office:value-type="string" table:style-name="ce18">
            <text:p>vlg. Carbontax</text:p>
          </table:table-cell>
          <table:table-cell office:value-type="string" table:style-name="ce22">
            <text:p>netto derving per provincie</text:p>
          </table:table-cell>
          <table:table-cell table:style-name="ce22"/>
          <table:table-cell office:value-type="string" table:style-name="ce2">
            <text:p>Noord-Holland</text:p>
          </table:table-cell>
          <table:table-cell office:value-type="float" office:value="19178" table:style-name="ce9">
            <text:p>19.178</text:p>
          </table:table-cell>
          <table:table-cell office:value-type="float" office:value="29810.301747586622" table:formula="of:=[.L10]/[.$L$15]*[.$M$15]" table:style-name="ce4">
            <text:p><text:s/>29.8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percentage" office:value="1.1059337130097125E-2" table:formula="of:=[.M3]/[.M35]" table:style-name="ce19">
            <text:p>1,11%</text:p>
          </table:table-cell>
          <table:table-cell office:value-type="percentage" office:value="5.1049160288461782E-3" table:formula="of:=[.M19]/[.M35]" table:style-name="ce19">
            <text:p>0,51%</text:p>
          </table:table-cell>
          <table:table-cell office:value-type="currency" office:value="57800000" table:style-name="ce20">
            <text:p><text:s/>€ 57.800.000<text:s/></text:p>
          </table:table-cell>
          <table:table-cell office:value-type="percentage" office:value="3.4825570886304752E-2" table:formula="of:=[.D11]/[.$D$23]" table:style-name="ce19">
            <text:p>3,48%</text:p>
          </table:table-cell>
          <table:table-cell office:value-type="currency" office:value="61293004.75989636" table:formula="of:=[.E11]*[.$F$23]" table:style-name="ce14">
            <text:p>€ 61.293.005</text:p>
          </table:table-cell>
          <table:table-cell office:value-type="currency" office:value="834307.82458381169" table:formula="of:=[.F11]*[.B11]+[.F11]*[.C11]/2" table:style-name="ce14">
            <text:p>€ 834.308</text:p>
          </table:table-cell>
          <table:table-cell office:value-type="currency" office:value="1709001.6961000736" table:formula="of:=[.G11]/[.G23]*[.H23]" table:style-name="ce14">
            <text:p>€ 1.709.002</text:p>
          </table:table-cell>
          <table:table-cell office:value-type="currency" office:value="3039490.6961000739" table:formula="of:=[.H11]-[.D27]" table:style-name="ce24">
            <text:p>€ 3.039.491</text:p>
          </table:table-cell>
          <table:table-cell table:style-name="ce23"/>
          <table:table-cell office:value-type="string" table:style-name="ce2">
            <text:p>Zuid-Holland</text:p>
          </table:table-cell>
          <table:table-cell office:value-type="float" office:value="15378" table:style-name="ce9">
            <text:p>15.378</text:p>
          </table:table-cell>
          <table:table-cell office:value-type="float" office:value="23903.578072499065" table:formula="of:=[.L11]/[.$L$15]*[.$M$15]" table:style-name="ce4">
            <text:p><text:s/>23.9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percentage" office:value="1.3819574315079059E-2" table:formula="of:=[.M4]/[.M36]" table:style-name="ce19">
            <text:p>1,38%</text:p>
          </table:table-cell>
          <table:table-cell office:value-type="percentage" office:value="5.7333156278809583E-3" table:formula="of:=[.M20]/[.M36]" table:style-name="ce19">
            <text:p>0,57%</text:p>
          </table:table-cell>
          <table:table-cell office:value-type="currency" office:value="69900000" table:style-name="ce20">
            <text:p><text:s/>€ 69.900.000<text:s/></text:p>
          </table:table-cell>
          <table:table-cell office:value-type="percentage" office:value="4.211604506838585E-2" table:formula="of:=[.D12]/[.$D$23]" table:style-name="ce19">
            <text:p>4,21%</text:p>
          </table:table-cell>
          <table:table-cell office:value-type="currency" office:value="74124239.320359096" table:formula="of:=[.E12]*[.$F$23]" table:style-name="ce14">
            <text:p>€ 74.124.239</text:p>
          </table:table-cell>
          <table:table-cell office:value-type="currency" office:value="1236854.2636865093" table:formula="of:=[.F12]*[.B12]+[.F12]*[.C12]/2" table:style-name="ce14">
            <text:p>€ 1.236.854</text:p>
          </table:table-cell>
          <table:table-cell office:value-type="currency" office:value="2533580.4989283169" table:formula="of:=[.G12]/[.G23]*[.H23]" table:style-name="ce14">
            <text:p>€ 2.533.580</text:p>
          </table:table-cell>
          <table:table-cell office:value-type="currency" office:value="3645942.4989283169" table:formula="of:=[.H12]-[.D28]" table:style-name="ce24">
            <text:p>€ 3.645.942</text:p>
          </table:table-cell>
          <table:table-cell table:style-name="ce1"/>
          <table:table-cell office:value-type="string" table:style-name="ce2">
            <text:p>Zeeland</text:p>
          </table:table-cell>
          <table:table-cell office:value-type="float" office:value="1262" table:style-name="ce9">
            <text:p>1.262</text:p>
          </table:table-cell>
          <table:table-cell office:value-type="float" office:value="1961.6540205159204" table:formula="of:=[.L12]/[.$L$15]*[.$M$15]" table:style-name="ce4">
            <text:p><text:s/>1.96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percentage" office:value="1.3829169966562948E-2" table:formula="of:=[.M5]/[.M37]" table:style-name="ce19">
            <text:p>1,38%</text:p>
          </table:table-cell>
          <table:table-cell office:value-type="percentage" office:value="5.7826376164369434E-3" table:formula="of:=[.M21]/[.M37]" table:style-name="ce19">
            <text:p>0,58%</text:p>
          </table:table-cell>
          <table:table-cell office:value-type="currency" office:value="59100000" table:style-name="ce20">
            <text:p><text:s/>€ 59.100.000<text:s/></text:p>
          </table:table-cell>
          <table:table-cell office:value-type="percentage" office:value="3.5608844971982891E-2" table:formula="of:=[.D13]/[.$D$23]" table:style-name="ce19">
            <text:p>3,56%</text:p>
          </table:table-cell>
          <table:table-cell office:value-type="currency" office:value="62671567.150689885" table:formula="of:=[.E13]*[.$F$23]" table:style-name="ce14">
            <text:p>€ 62.671.567</text:p>
          </table:table-cell>
          <table:table-cell office:value-type="currency" office:value="1047899.2350410703" table:formula="of:=[.F13]*[.B13]+[.F13]*[.C13]/2" table:style-name="ce14">
            <text:p>€ 1.047.899</text:p>
          </table:table-cell>
          <table:table-cell office:value-type="currency" office:value="2146523.7616829458" table:formula="of:=[.G13]/[.G23]*[.H23]" table:style-name="ce14">
            <text:p>€ 2.146.524</text:p>
          </table:table-cell>
          <table:table-cell office:value-type="currency" office:value="3089932.7616829458" table:formula="of:=[.H13]-[.D29]" table:style-name="ce24">
            <text:p>€ 3.089.933</text:p>
          </table:table-cell>
          <table:table-cell table:style-name="ce1"/>
          <table:table-cell office:value-type="string" table:style-name="ce2">
            <text:p>Noord-Brabant</text:p>
          </table:table-cell>
          <table:table-cell office:value-type="float" office:value="19963" table:style-name="ce9">
            <text:p>19.963</text:p>
          </table:table-cell>
          <table:table-cell office:value-type="float" office:value="31030.506506782342" table:formula="of:=[.L13]/[.$L$15]*[.$M$15]" table:style-name="ce4">
            <text:p><text:s/>31.03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percentage" office:value="1.1693658423616863E-2" table:formula="of:=[.M6]/[.M38]" table:style-name="ce19">
            <text:p>1,17%</text:p>
          </table:table-cell>
          <table:table-cell office:value-type="percentage" office:value="6.1607845863058024E-3" table:formula="of:=[.M22]/[.M38]" table:style-name="ce19">
            <text:p>0,62%</text:p>
          </table:table-cell>
          <table:table-cell office:value-type="currency" office:value="111800000" table:style-name="ce20">
            <text:p><text:s/>€ 111.800.000<text:s/></text:p>
          </table:table-cell>
          <table:table-cell office:value-type="percentage" office:value="6.7361571368319578E-2" table:formula="of:=[.D14]/[.$D$23]" table:style-name="ce19">
            <text:p>6,74%</text:p>
          </table:table-cell>
          <table:table-cell office:value-type="currency" office:value="118556365.60824245" table:formula="of:=[.E14]*[.$F$23]" table:style-name="ce14">
            <text:p>€ 118.556.366</text:p>
          </table:table-cell>
          <table:table-cell office:value-type="currency" office:value="1751557.7582920725" table:formula="of:=[.F14]*[.B14]+[.F14]*[.C14]/2" table:style-name="ce14">
            <text:p>€ 1.751.558</text:p>
          </table:table-cell>
          <table:table-cell office:value-type="currency" office:value="3587902.5601032064" table:formula="of:=[.G14]/[.G23]*[.H23]" table:style-name="ce14">
            <text:p>€ 3.587.903</text:p>
          </table:table-cell>
          <table:table-cell office:value-type="currency" office:value="4889638.560103206" table:formula="of:=[.H14]-[.D30]" table:style-name="ce24">
            <text:p>€ 4.889.639</text:p>
          </table:table-cell>
          <table:table-cell table:style-name="ce1"/>
          <table:table-cell office:value-type="string" table:style-name="ce2">
            <text:p>Limburg</text:p>
          </table:table-cell>
          <table:table-cell office:value-type="float" office:value="2701" table:style-name="ce9">
            <text:p>2.701</text:p>
          </table:table-cell>
          <table:table-cell office:value-type="float" office:value="4198.4370122135506" table:formula="of:=[.L14]/[.$L$15]*[.$M$15]" table:style-name="ce4">
            <text:p><text:s/>4.19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percentage" office:value="8.1662263810266394E-2" table:formula="of:=[.M7]/[.M39]" table:style-name="ce19">
            <text:p>8,17%</text:p>
          </table:table-cell>
          <table:table-cell office:value-type="percentage" office:value="2.0914046505978157E-2" table:formula="of:=[.M23]/[.M39]" table:style-name="ce19">
            <text:p>2,09%</text:p>
          </table:table-cell>
          <table:table-cell office:value-type="currency" office:value="59000000" table:style-name="ce20">
            <text:p><text:s/>€ 59.000.000<text:s/></text:p>
          </table:table-cell>
          <table:table-cell office:value-type="percentage" office:value="3.5548593119238414E-2" table:formula="of:=[.D15]/[.$D$23]" table:style-name="ce19">
            <text:p>3,55%</text:p>
          </table:table-cell>
          <table:table-cell office:value-type="currency" office:value="62565523.889859609" table:formula="of:=[.E15]*[.$F$23]" table:style-name="ce14">
            <text:p>€ 62.565.524</text:p>
          </table:table-cell>
          <table:table-cell office:value-type="currency" office:value="5763491.4554729452" table:formula="of:=[.F15]*[.B15]+[.F15]*[.C15]/2" table:style-name="ce14">
            <text:p>€ 5.763.491</text:p>
          </table:table-cell>
          <table:table-cell office:value-type="currency" office:value="11805974.225130938" table:formula="of:=[.G15]/[.G23]*[.H23]" table:style-name="ce14">
            <text:p>€ 11.805.974</text:p>
          </table:table-cell>
          <table:table-cell office:value-type="currency" office:value="8448913.225130938" table:formula="of:=[.H15]-[.D31]" table:style-name="ce24">
            <text:p>€ 8.448.913</text:p>
          </table:table-cell>
          <table:table-cell table:style-name="ce1"/>
          <table:table-cell office:value-type="string" table:style-name="ce5">
            <text:p>Totaal</text:p>
          </table:table-cell>
          <table:table-cell office:value-type="float" office:value="112498" table:style-name="ce9">
            <text:p>112.498</text:p>
          </table:table-cell>
          <table:table-cell office:value-type="float" office:value="174867" table:formula="of:=[.E2]" table:style-name="ce10">
            <text:p><text:s/>174.86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percentage" office:value="1.1802060573125208E-2" table:formula="of:=[.M8]/[.M40]" table:style-name="ce19">
            <text:p>1,18%</text:p>
          </table:table-cell>
          <table:table-cell office:value-type="percentage" office:value="6.3190138012397899E-3" table:formula="of:=[.M24]/[.M40]" table:style-name="ce19">
            <text:p>0,63%</text:p>
          </table:table-cell>
          <table:table-cell office:value-type="currency" office:value="218600000" table:style-name="ce20">
            <text:p><text:s/>€ 218.600.000<text:s/></text:p>
          </table:table-cell>
          <table:table-cell office:value-type="percentage" office:value="0.13171055009941557" table:formula="of:=[.D16]/[.$D$23]" table:style-name="ce19">
            <text:p>13,17%</text:p>
          </table:table-cell>
          <table:table-cell office:value-type="currency" office:value="231810568.1749714" table:formula="of:=[.E16]*[.$F$23]" table:style-name="ce14">
            <text:p>€ 231.810.568</text:p>
          </table:table-cell>
          <table:table-cell office:value-type="currency" office:value="3468249.4568770239" table:formula="of:=[.F16]*[.B16]+[.F16]*[.C16]/2" table:style-name="ce14">
            <text:p>€ 3.468.249</text:p>
          </table:table-cell>
          <table:table-cell office:value-type="currency" office:value="7104385.2516398914" table:formula="of:=[.G16]/[.G23]*[.H23]" table:style-name="ce14">
            <text:p>€ 7.104.385</text:p>
          </table:table-cell>
          <table:table-cell office:value-type="currency" office:value="9031063.2516398914" table:formula="of:=[.H16]-[.D32]" table:style-name="ce24">
            <text:p>€ 9.031.063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percentage" office:value="3.3798812747914561E-2" table:formula="of:=[.M9]/[.M41]" table:style-name="ce19">
            <text:p>3,38%</text:p>
          </table:table-cell>
          <table:table-cell office:value-type="percentage" office:value="1.4850565264960338E-2" table:formula="of:=[.M25]/[.M41]" table:style-name="ce19">
            <text:p>1,49%</text:p>
          </table:table-cell>
          <table:table-cell office:value-type="currency" office:value="128000000" table:style-name="ce20">
            <text:p><text:s/>€ 128.000.000<text:s/></text:p>
          </table:table-cell>
          <table:table-cell office:value-type="percentage" office:value="7.7122371512924018E-2" table:formula="of:=[.D17]/[.$D$23]" table:style-name="ce19">
            <text:p>7,71%</text:p>
          </table:table-cell>
          <table:table-cell office:value-type="currency" office:value="135735373.86274627" table:formula="of:=[.E17]*[.$F$23]" table:style-name="ce14">
            <text:p>€ 135.735.374</text:p>
          </table:table-cell>
          <table:table-cell office:value-type="currency" office:value="5595567.9986113897" table:formula="of:=[.F17]*[.B17]+[.F17]*[.C17]/2" table:style-name="ce14">
            <text:p>€ 5.595.568</text:p>
          </table:table-cell>
          <table:table-cell office:value-type="currency" office:value="11461998.699389532" table:formula="of:=[.G17]/[.G23]*[.H23]" table:style-name="ce14">
            <text:p>€ 11.461.999</text:p>
          </table:table-cell>
          <table:table-cell office:value-type="currency" office:value="9462979.6993895322" table:formula="of:=[.H17]-[.D33]" table:style-name="ce24">
            <text:p>€ 9.462.980</text:p>
          </table:table-cell>
          <table:table-cell table:style-name="ce1"/>
          <table:table-cell office:value-type="string" table:style-name="ce2">
            <text:p>Aantal geregistreerde PHEV's per provincie in 2022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percentage" office:value="2.4307210667049963E-2" table:formula="of:=[.M10]/[.M42]" table:style-name="ce19">
            <text:p>2,43%</text:p>
          </table:table-cell>
          <table:table-cell office:value-type="percentage" office:value="1.0208649911436213E-2" table:formula="of:=[.M26]/[.M42]" table:style-name="ce19">
            <text:p>1,02%</text:p>
          </table:table-cell>
          <table:table-cell office:value-type="currency" office:value="210100000" table:style-name="ce20">
            <text:p><text:s/>€ 210.100.000<text:s/></text:p>
          </table:table-cell>
          <table:table-cell office:value-type="percentage" office:value="0.12658914261613544" table:formula="of:=[.D18]/[.$D$23]" table:style-name="ce19">
            <text:p>12,66%</text:p>
          </table:table-cell>
          <table:table-cell office:value-type="currency" office:value="222796891.00439838" table:formula="of:=[.E18]*[.$F$23]" table:style-name="ce14">
            <text:p>€ 222.796.891</text:p>
          </table:table-cell>
          <table:table-cell office:value-type="currency" office:value="6552798.6964178383" table:formula="of:=[.F18]*[.B18]+[.F18]*[.C18]/2" table:style-name="ce14">
            <text:p>€ 6.552.799</text:p>
          </table:table-cell>
          <table:table-cell office:value-type="currency" office:value="13422796.426447095" table:formula="of:=[.G18]/[.G23]*[.H23]" table:style-name="ce14">
            <text:p>€ 13.422.796</text:p>
          </table:table-cell>
          <table:table-cell office:value-type="currency" office:value="10901612.426447095" table:formula="of:=[.H18]-[.D34]" table:style-name="ce24">
            <text:p>€ 10.901.612</text:p>
          </table:table-cell>
          <table:table-cell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2" table:style-name="ce2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percentage" office:value="1.4863385400441045E-2" table:formula="of:=[.M11]/[.M43]" table:style-name="ce19">
            <text:p>1,49%</text:p>
          </table:table-cell>
          <table:table-cell office:value-type="percentage" office:value="7.4432960098188517E-3" table:formula="of:=[.M27]/[.M43]" table:style-name="ce19">
            <text:p>0,74%</text:p>
          </table:table-cell>
          <table:table-cell office:value-type="currency" office:value="335200000" table:style-name="ce20">
            <text:p><text:s/>€ 335.200.000<text:s/></text:p>
          </table:table-cell>
          <table:table-cell office:value-type="percentage" office:value="0.2019642103994698" table:formula="of:=[.D19]/[.$D$23]" table:style-name="ce19">
            <text:p>20,20%</text:p>
          </table:table-cell>
          <table:table-cell office:value-type="currency" office:value="355457010.30306685" table:formula="of:=[.E19]*[.$F$23]" table:style-name="ce14">
            <text:p>€ 355.457.010</text:p>
          </table:table-cell>
          <table:table-cell office:value-type="currency" office:value="6606180.4106485043" table:formula="of:=[.F19]*[.B19]+[.F19]*[.C19]/2" table:style-name="ce14">
            <text:p>€ 6.606.180</text:p>
          </table:table-cell>
          <table:table-cell office:value-type="currency" office:value="13532143.884870425" table:formula="of:=[.G19]/[.G23]*[.H23]" table:style-name="ce14">
            <text:p>€ 13.532.144</text:p>
          </table:table-cell>
          <table:table-cell office:value-type="currency" office:value="13358775.884870425" table:formula="of:=[.H19]-[.D35]" table:style-name="ce24">
            <text:p>€ 13.358.776</text:p>
          </table:table-cell>
          <table:table-cell table:style-name="ce1"/>
          <table:table-cell office:value-type="string" table:style-name="ce2">
            <text:p>Groningen</text:p>
          </table:table-cell>
          <table:table-cell office:value-type="float" office:value="1925" table:style-name="ce4">
            <text:p><text:s/>1.925<text:s/></text:p>
          </table:table-cell>
          <table:table-cell office:value-type="float" office:value="1412.0421392165579" table:formula="of:=[.L19]/[.$L$31]*[.$M$31]" table:style-name="ce15">
            <text:p><text:s/>1.41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percentage" office:value="9.5776411567465441E-3" table:formula="of:=[.M12]/[.M44]" table:style-name="ce19">
            <text:p>0,96%</text:p>
          </table:table-cell>
          <table:table-cell office:value-type="percentage" office:value="4.5591247511518268E-3" table:formula="of:=[.M28]/[.M44]" table:style-name="ce19">
            <text:p>0,46%</text:p>
          </table:table-cell>
          <table:table-cell office:value-type="currency" office:value="44800000" table:style-name="ce20">
            <text:p><text:s/>€ 44.800.000<text:s/></text:p>
          </table:table-cell>
          <table:table-cell office:value-type="percentage" office:value="2.6992830029523407E-2" table:formula="of:=[.D20]/[.$D$23]" table:style-name="ce19">
            <text:p>2,70%</text:p>
          </table:table-cell>
          <table:table-cell office:value-type="currency" office:value="47507380.851961195" table:formula="of:=[.E20]*[.$F$23]" table:style-name="ce14">
            <text:p>€ 47.507.381</text:p>
          </table:table-cell>
          <table:table-cell office:value-type="currency" office:value="563304.68404926255" table:formula="of:=[.F20]*[.B20]+[.F20]*[.C20]/2" table:style-name="ce14">
            <text:p>€ 563.305</text:p>
          </table:table-cell>
          <table:table-cell office:value-type="currency" office:value="1153877.0608336749" table:formula="of:=[.G20]/[.G23]*[.H23]" table:style-name="ce14">
            <text:p>€ 1.153.877</text:p>
          </table:table-cell>
          <table:table-cell office:value-type="currency" office:value="2182631.0608336749" table:formula="of:=[.H20]-[.D36]" table:style-name="ce24">
            <text:p>€ 2.182.631</text:p>
          </table:table-cell>
          <table:table-cell table:style-name="ce1"/>
          <table:table-cell office:value-type="string" table:style-name="ce2">
            <text:p>Friesland</text:p>
          </table:table-cell>
          <table:table-cell office:value-type="float" office:value="2735" table:style-name="ce4">
            <text:p><text:s/>2.735<text:s/></text:p>
          </table:table-cell>
          <table:table-cell office:value-type="float" office:value="2006.2001302635251" table:formula="of:=[.L20]/[.$L$31]*[.$M$31]" table:style-name="ce15">
            <text:p><text:s/>2.0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percentage" office:value="2.2147910552047578E-2" table:formula="of:=[.M13]/[.M45]" table:style-name="ce19">
            <text:p>2,21%</text:p>
          </table:table-cell>
          <table:table-cell office:value-type="percentage" office:value="7.2391701218718317E-3" table:formula="of:=[.M29]/[.M45]" table:style-name="ce19">
            <text:p>0,72%</text:p>
          </table:table-cell>
          <table:table-cell office:value-type="currency" office:value="257000000" table:style-name="ce20">
            <text:p><text:s/>€ 257.000.000<text:s/></text:p>
          </table:table-cell>
          <table:table-cell office:value-type="percentage" office:value="0.15484726155329276" table:formula="of:=[.D21]/[.$D$23]" table:style-name="ce19">
            <text:p>15,48%</text:p>
          </table:table-cell>
          <table:table-cell office:value-type="currency" office:value="272531180.33379525" table:formula="of:=[.E21]*[.$F$23]" table:style-name="ce14">
            <text:p>€ 272.531.180</text:p>
          </table:table-cell>
          <table:table-cell office:value-type="currency" office:value="7022445.9936522823" table:formula="of:=[.F21]*[.B21]+[.F21]*[.C21]/2" table:style-name="ce14">
            <text:p>€ 7.022.446</text:p>
          </table:table-cell>
          <table:table-cell office:value-type="currency" office:value="14384825.073299192" table:formula="of:=[.G21]/[.G23]*[.H23]" table:style-name="ce14">
            <text:p>€ 14.384.825</text:p>
          </table:table-cell>
          <table:table-cell office:value-type="currency" office:value="13048890.073299192" table:formula="of:=[.H21]-[.D37]" table:style-name="ce24">
            <text:p>€ 13.048.890</text:p>
          </table:table-cell>
          <table:table-cell table:style-name="ce1"/>
          <table:table-cell office:value-type="string" table:style-name="ce2">
            <text:p>Drenthe</text:p>
          </table:table-cell>
          <table:table-cell office:value-type="float" office:value="2178" table:style-name="ce4">
            <text:p><text:s/>2.178<text:s/></text:p>
          </table:table-cell>
          <table:table-cell office:value-type="float" office:value="1597.6248203707339" table:formula="of:=[.L21]/[.$L$31]*[.$M$31]" table:style-name="ce15">
            <text:p><text:s/>1.59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percentage" office:value="7.1435427709213347E-3" table:formula="of:=[.M14]/[.M46]" table:style-name="ce19">
            <text:p>0,71%</text:p>
          </table:table-cell>
          <table:table-cell office:value-type="percentage" office:value="3.992612582104242E-3" table:formula="of:=[.M30]/[.M46]" table:style-name="ce19">
            <text:p>0,40%</text:p>
          </table:table-cell>
          <table:table-cell office:value-type="currency" office:value="108400000" table:style-name="ce20">
            <text:p><text:s/>€ 108.400.000<text:s/></text:p>
          </table:table-cell>
          <table:table-cell office:value-type="percentage" office:value="6.5313008375007531E-2" table:formula="of:=[.D22]/[.$D$23]" table:style-name="ce19">
            <text:p>6,53%</text:p>
          </table:table-cell>
          <table:table-cell office:value-type="currency" office:value="114950894.74001326" table:formula="of:=[.E22]*[.$F$23]" table:style-name="ce14">
            <text:p>€ 114.950.895</text:p>
          </table:table-cell>
          <table:table-cell office:value-type="currency" office:value="1050633.8274625195" table:formula="of:=[.F22]*[.B22]+[.F22]*[.C22]/2" table:style-name="ce14">
            <text:p>€ 1.050.634</text:p>
          </table:table-cell>
          <table:table-cell office:value-type="currency" office:value="2152125.3189843297" table:formula="of:=[.G22]/[.G23]*[.H23]" table:style-name="ce14">
            <text:p>€ 2.152.125</text:p>
          </table:table-cell>
          <table:table-cell office:value-type="currency" office:value="3895263.3189843297" table:formula="of:=[.H22]-[.D38]" table:style-name="ce24">
            <text:p>€ 3.895.263</text:p>
          </table:table-cell>
          <table:table-cell table:style-name="ce1"/>
          <table:table-cell office:value-type="string" table:style-name="ce2">
            <text:p>Overijssel</text:p>
          </table:table-cell>
          <table:table-cell office:value-type="float" office:value="4967" table:style-name="ce4">
            <text:p><text:s/>4.967<text:s/></text:p>
          </table:table-cell>
          <table:table-cell office:value-type="float" office:value="3643.4354833707239" table:formula="of:=[.L22]/[.$L$31]*[.$M$31]" table:style-name="ce15">
            <text:p><text:s/>3.64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percentage" office:value="2.0292409740338108E-2" table:formula="of:=[.M15]/[.M47]" table:style-name="ce19">
            <text:p>2,03%</text:p>
          </table:table-cell>
          <table:table-cell office:value-type="percentage" office:value="8.2336121503569538E-3" table:formula="of:=[.M31]/[.M47]" table:style-name="ce19">
            <text:p>0,82%</text:p>
          </table:table-cell>
          <table:table-cell office:value-type="currency" office:value="1659700000" table:formula="of:=SUM([.D11:.D22])" table:style-name="ce20">
            <text:p><text:s/>€ 1.659.700.000<text:s/></text:p>
          </table:table-cell>
          <table:table-cell office:value-type="percentage" office:value="1" table:formula="of:=[.D23]/[.$D$23]" table:style-name="ce19">
            <text:p>100,00%</text:p>
          </table:table-cell>
          <table:table-cell office:value-type="currency" office:value="1760000000" table:formula="of:=[.C4]" table:style-name="ce14">
            <text:p>€ 1.760.000.000</text:p>
          </table:table-cell>
          <table:table-cell office:value-type="currency" office:value="42960219.835309185" table:formula="of:=[.F23]*[.B23]+[.F23]*[.C23]/2" table:style-name="ce14">
            <text:p>€ 42.960.220</text:p>
          </table:table-cell>
          <table:table-cell office:value-type="currency" office:value="88000000" table:formula="of:=[.C3]" table:style-name="ce14">
            <text:p>€ 88.000.000</text:p>
          </table:table-cell>
          <table:table-cell office:value-type="currency" office:value="87999999" table:formula="of:=[.H23]-[.D39]" table:style-name="ce24">
            <text:p>€ 87.999.999</text:p>
          </table:table-cell>
          <table:table-cell table:style-name="ce1"/>
          <table:table-cell office:value-type="string" table:style-name="ce2">
            <text:p>Flevoland</text:p>
          </table:table-cell>
          <table:table-cell office:value-type="float" office:value="10510" table:style-name="ce4">
            <text:p><text:s/>10.510<text:s/></text:p>
          </table:table-cell>
          <table:table-cell office:value-type="float" office:value="7709.3833159304022" table:formula="of:=[.L23]/[.$L$31]*[.$M$31]" table:style-name="ce15">
            <text:p><text:s/>7.709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9054" table:style-name="ce4">
            <text:p><text:s/>9.054<text:s/></text:p>
          </table:table-cell>
          <table:table-cell office:value-type="float" office:value="6641.3659888138782" table:formula="of:=[.L24]/[.$L$31]*[.$M$31]" table:style-name="ce15">
            <text:p><text:s/>6.641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herverdeling provinciefonds</text:p>
          </table:table-cell>
          <table:table-cell table:number-columns-repeated="9" table:style-name="ce1"/>
          <table:table-cell office:value-type="string" table:style-name="ce2">
            <text:p>Utrecht</text:p>
          </table:table-cell>
          <table:table-cell office:value-type="float" office:value="13672" table:style-name="ce4">
            <text:p><text:s/>13.672<text:s/></text:p>
          </table:table-cell>
          <table:table-cell office:value-type="float" office:value="10028.800066165601" table:formula="of:=[.L25]/[.$L$31]*[.$M$31]" table:style-name="ce15">
            <text:p><text:s/>10.029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meicirc 2020</text:p>
          </table:table-cell>
          <table:table-cell office:value-type="string" table:style-name="ce22">
            <text:p>na mutatie gederfde opcenten 2021</text:p>
          </table:table-cell>
          <table:table-cell office:value-type="string" table:style-name="ce22">
            <text:p>verschil</text:p>
          </table:table-cell>
          <table:table-cell table:style-name="ce22"/>
          <table:table-cell office:value-type="string" table:style-name="ce22">
            <text:p>% van opcenten</text:p>
          </table:table-cell>
          <table:table-cell office:value-type="string" table:style-name="ce22">
            <text:p>voorspelde baten 2022</text:p>
          </table:table-cell>
          <table:table-cell office:value-type="string" table:style-name="ce22">
            <text:p>% van baten</text:p>
          </table:table-cell>
          <table:table-cell table:number-columns-repeated="2" table:style-name="ce1"/>
          <table:table-cell office:value-type="string" table:style-name="ce2">
            <text:p>Noord-Holland</text:p>
          </table:table-cell>
          <table:table-cell office:value-type="float" office:value="17068" table:style-name="ce4">
            <text:p><text:s/>17.068<text:s/></text:p>
          </table:table-cell>
          <table:table-cell office:value-type="float" office:value="12519.862458258811" table:formula="of:=[.L26]/[.$L$31]*[.$M$31]" table:style-name="ce15">
            <text:p><text:s/>12.52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157387515" table:style-name="ce8">
            <text:p>157.387.515</text:p>
          </table:table-cell>
          <table:table-cell office:value-type="float" office:value="156057026" table:style-name="ce8">
            <text:p>156.057.026</text:p>
          </table:table-cell>
          <table:table-cell office:value-type="float" office:value="-1330489" table:formula="of:=[.C27]-[.B27]" table:style-name="ce8">
            <text:p>-1.330.489</text:p>
          </table:table-cell>
          <table:table-cell table:style-name="ce1"/>
          <table:table-cell office:value-type="percentage" office:value="4.9589520174556596E-2" table:formula="of:=[.I11]/[.F11]" table:style-name="ce23">
            <text:p>4,96%</text:p>
          </table:table-cell>
          <table:table-cell office:value-type="currency" office:value="252249000" table:style-name="ce20">
            <text:p><text:s/>€ 252.249.000<text:s/></text:p>
          </table:table-cell>
          <table:table-cell office:value-type="percentage" office:value="1.2049564898572736E-2" table:formula="of:=[.I11]/[.G27]" table:style-name="ce19">
            <text:p>1,20%</text:p>
          </table:table-cell>
          <table:table-cell table:number-columns-repeated="2" table:style-name="ce1"/>
          <table:table-cell office:value-type="string" table:style-name="ce2">
            <text:p>Zuid-Holland</text:p>
          </table:table-cell>
          <table:table-cell office:value-type="float" office:value="16319" table:style-name="ce4">
            <text:p><text:s/>16.319<text:s/></text:p>
          </table:table-cell>
          <table:table-cell office:value-type="float" office:value="11970.449698636368" table:formula="of:=[.L27]/[.$L$31]*[.$M$31]" table:style-name="ce15">
            <text:p><text:s/>11.97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172726750" table:style-name="ce8">
            <text:p>172.726.750</text:p>
          </table:table-cell>
          <table:table-cell office:value-type="float" office:value="171614388" table:style-name="ce8">
            <text:p>171.614.388</text:p>
          </table:table-cell>
          <table:table-cell office:value-type="float" office:value="-1112362" table:formula="of:=[.C28]-[.B28]" table:style-name="ce8">
            <text:p>-1.112.362</text:p>
          </table:table-cell>
          <table:table-cell table:style-name="ce1"/>
          <table:table-cell office:value-type="percentage" office:value="4.9186912841976592E-2" table:formula="of:=[.I12]/[.F12]" table:style-name="ce23">
            <text:p>4,92%</text:p>
          </table:table-cell>
          <table:table-cell office:value-type="currency" office:value="308299000" table:style-name="ce20">
            <text:p><text:s/>€ 308.299.000<text:s/></text:p>
          </table:table-cell>
          <table:table-cell office:value-type="percentage" office:value="1.1825995215450965E-2" table:formula="of:=[.I12]/[.G28]" table:style-name="ce19">
            <text:p>1,18%</text:p>
          </table:table-cell>
          <table:table-cell table:number-columns-repeated="2" table:style-name="ce1"/>
          <table:table-cell office:value-type="string" table:style-name="ce2">
            <text:p>Zeeland</text:p>
          </table:table-cell>
          <table:table-cell office:value-type="float" office:value="1273" table:style-name="ce4">
            <text:p><text:s/>1.273<text:s/></text:p>
          </table:table-cell>
          <table:table-cell office:value-type="float" office:value="933.78163284294976" table:formula="of:=[.L28]/[.$L$31]*[.$M$31]" table:style-name="ce15">
            <text:p><text:s/>93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136210683" table:style-name="ce8">
            <text:p>136.210.683</text:p>
          </table:table-cell>
          <table:table-cell office:value-type="float" office:value="135267274" table:style-name="ce8">
            <text:p>135.267.274</text:p>
          </table:table-cell>
          <table:table-cell office:value-type="float" office:value="-943409" table:formula="of:=[.C29]-[.B29]" table:style-name="ce8">
            <text:p>-943.409</text:p>
          </table:table-cell>
          <table:table-cell table:style-name="ce1"/>
          <table:table-cell office:value-type="percentage" office:value="4.9303582185098303E-2" table:formula="of:=[.I13]/[.F13]" table:style-name="ce23">
            <text:p>4,93%</text:p>
          </table:table-cell>
          <table:table-cell office:value-type="currency" office:value="239667369" table:style-name="ce20">
            <text:p><text:s/>€ 239.667.369<text:s/></text:p>
          </table:table-cell>
          <table:table-cell office:value-type="percentage" office:value="1.2892588484513074E-2" table:formula="of:=[.I13]/[.G29]" table:style-name="ce19">
            <text:p>1,29%</text:p>
          </table:table-cell>
          <table:table-cell table:number-columns-repeated="2" table:style-name="ce1"/>
          <table:table-cell office:value-type="string" table:style-name="ce2">
            <text:p>Noord-Brabant</text:p>
          </table:table-cell>
          <table:table-cell office:value-type="float" office:value="13827" table:style-name="ce4">
            <text:p><text:s/>13.827<text:s/></text:p>
          </table:table-cell>
          <table:table-cell office:value-type="float" office:value="10142.496965686934" table:formula="of:=[.L29]/[.$L$31]*[.$M$31]" table:style-name="ce15">
            <text:p><text:s/>10.14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172565691" table:style-name="ce8">
            <text:p>172.565.691</text:p>
          </table:table-cell>
          <table:table-cell office:value-type="float" office:value="171263955" table:style-name="ce8">
            <text:p>171.263.955</text:p>
          </table:table-cell>
          <table:table-cell office:value-type="float" office:value="-1301736" table:formula="of:=[.C30]-[.B30]" table:style-name="ce8">
            <text:p>-1.301.736</text:p>
          </table:table-cell>
          <table:table-cell table:style-name="ce1"/>
          <table:table-cell office:value-type="percentage" office:value="4.1243154975419229E-2" table:formula="of:=[.I14]/[.F14]" table:style-name="ce23">
            <text:p>4,12%</text:p>
          </table:table-cell>
          <table:table-cell office:value-type="currency" office:value="494639000" table:style-name="ce20">
            <text:p><text:s/>€ 494.639.000<text:s/></text:p>
          </table:table-cell>
          <table:table-cell office:value-type="percentage" office:value="9.8852669524708038E-3" table:formula="of:=[.I14]/[.G30]" table:style-name="ce19">
            <text:p>0,99%</text:p>
          </table:table-cell>
          <table:table-cell table:number-columns-repeated="2" table:style-name="ce1"/>
          <table:table-cell office:value-type="string" table:style-name="ce2">
            <text:p>Limburg</text:p>
          </table:table-cell>
          <table:table-cell office:value-type="float" office:value="3199" table:style-name="ce4">
            <text:p><text:s/>3.199<text:s/></text:p>
          </table:table-cell>
          <table:table-cell office:value-type="float" office:value="2346.5573004435159" table:formula="of:=[.L30]/[.$L$31]*[.$M$31]" table:style-name="ce15">
            <text:p><text:s/>2.34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95722140" table:style-name="ce8">
            <text:p>95.722.140</text:p>
          </table:table-cell>
          <table:table-cell office:value-type="float" office:value="99079201" table:style-name="ce8">
            <text:p>99.079.201</text:p>
          </table:table-cell>
          <table:table-cell office:value-type="float" office:value="3357061" table:formula="of:=[.C31]-[.B31]" table:style-name="ce8">
            <text:p>3.357.061</text:p>
          </table:table-cell>
          <table:table-cell table:style-name="ce1"/>
          <table:table-cell office:value-type="percentage" office:value="0.1350410369775599" table:formula="of:=[.I15]/[.F15]" table:style-name="ce23">
            <text:p>13,50%</text:p>
          </table:table-cell>
          <table:table-cell office:value-type="currency" office:value="183716000" table:style-name="ce20">
            <text:p><text:s/>€ 183.716.000<text:s/></text:p>
          </table:table-cell>
          <table:table-cell office:value-type="percentage" office:value="4.5988989664106215E-2" table:formula="of:=[.I15]/[.G31]" table:style-name="ce19">
            <text:p>4,60%</text:p>
          </table:table-cell>
          <table:table-cell table:number-columns-repeated="2" table:style-name="ce1"/>
          <table:table-cell office:value-type="string" table:style-name="ce5">
            <text:p>Totaal</text:p>
          </table:table-cell>
          <table:table-cell office:value-type="float" office:value="96727" table:formula="of:=SUM([.L19:.L30])" table:style-name="ce11">
            <text:p><text:s/>96.727<text:s/></text:p>
          </table:table-cell>
          <table:table-cell office:value-type="float" office:value="70952" table:formula="of:=[.E5]" table:style-name="ce10">
            <text:p><text:s/>70.95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258322019" table:style-name="ce8">
            <text:p>258.322.019</text:p>
          </table:table-cell>
          <table:table-cell office:value-type="float" office:value="256395341" table:style-name="ce8">
            <text:p>256.395.341</text:p>
          </table:table-cell>
          <table:table-cell office:value-type="float" office:value="-1926678" table:formula="of:=[.C32]-[.B32]" table:style-name="ce8">
            <text:p>-1.926.678</text:p>
          </table:table-cell>
          <table:table-cell table:style-name="ce1"/>
          <table:table-cell office:value-type="percentage" office:value="3.8958807282777612E-2" table:formula="of:=[.I16]/[.F16]" table:style-name="ce23">
            <text:p>3,90%</text:p>
          </table:table-cell>
          <table:table-cell office:value-type="currency" office:value="653781000" table:style-name="ce20">
            <text:p><text:s/>€ 653.781.000<text:s/></text:p>
          </table:table-cell>
          <table:table-cell office:value-type="percentage" office:value="1.3813590868562854E-2" table:formula="of:=[.I16]/[.G32]" table:style-name="ce19">
            <text:p>1,38%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207746346" table:style-name="ce8">
            <text:p>207.746.346</text:p>
          </table:table-cell>
          <table:table-cell office:value-type="float" office:value="209745365" table:style-name="ce8">
            <text:p>209.745.365</text:p>
          </table:table-cell>
          <table:table-cell office:value-type="float" office:value="1999019" table:formula="of:=[.C33]-[.B33]" table:style-name="ce8">
            <text:p>1.999.019</text:p>
          </table:table-cell>
          <table:table-cell table:style-name="ce1"/>
          <table:table-cell office:value-type="percentage" office:value="6.9716385862379299E-2" table:formula="of:=[.I17]/[.F17]" table:style-name="ce23">
            <text:p>6,97%</text:p>
          </table:table-cell>
          <table:table-cell office:value-type="currency" office:value="401038000" table:style-name="ce20">
            <text:p><text:s/>€ 401.038.000<text:s/></text:p>
          </table:table-cell>
          <table:table-cell office:value-type="percentage" office:value="2.3596217065189662E-2" table:formula="of:=[.I17]/[.G33]" table:style-name="ce19">
            <text:p>2,36%</text:p>
          </table:table-cell>
          <table:table-cell table:number-columns-repeated="2" table:style-name="ce1"/>
          <table:table-cell office:value-type="string" table:style-name="ce2">
            <text:p>Aantal personenauto's (totaal) per provincie in 2022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81515110" table:style-name="ce8">
            <text:p>181.515.110</text:p>
          </table:table-cell>
          <table:table-cell office:value-type="float" office:value="184036294" table:style-name="ce8">
            <text:p>184.036.294</text:p>
          </table:table-cell>
          <table:table-cell office:value-type="float" office:value="2521184" table:formula="of:=[.C34]-[.B34]" table:style-name="ce8">
            <text:p>2.521.184</text:p>
          </table:table-cell>
          <table:table-cell table:style-name="ce1"/>
          <table:table-cell office:value-type="percentage" office:value="4.8930720609704915E-2" table:formula="of:=[.I18]/[.F18]" table:style-name="ce23">
            <text:p>4,89%</text:p>
          </table:table-cell>
          <table:table-cell office:value-type="currency" office:value="458391000" table:style-name="ce20">
            <text:p><text:s/>€ 458.391.000<text:s/></text:p>
          </table:table-cell>
          <table:table-cell office:value-type="percentage" office:value="2.3782343951881897E-2" table:formula="of:=[.I18]/[.G34]" table:style-name="ce19">
            <text:p>2,38%</text:p>
          </table:table-cell>
          <table:table-cell table:number-columns-repeated="2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2" table:style-name="ce2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246982472" table:style-name="ce8">
            <text:p>246.982.472</text:p>
          </table:table-cell>
          <table:table-cell office:value-type="float" office:value="247155840" table:style-name="ce8">
            <text:p>247.155.840</text:p>
          </table:table-cell>
          <table:table-cell office:value-type="float" office:value="173368" table:formula="of:=[.C35]-[.B35]" table:style-name="ce8">
            <text:p>173.368</text:p>
          </table:table-cell>
          <table:table-cell table:style-name="ce1"/>
          <table:table-cell office:value-type="percentage" office:value="3.7581973340406409E-2" table:formula="of:=[.I19]/[.F19]" table:style-name="ce23">
            <text:p>3,76%</text:p>
          </table:table-cell>
          <table:table-cell office:value-type="currency" office:value="648132000" table:style-name="ce20">
            <text:p><text:s/>€ 648.132.000<text:s/></text:p>
          </table:table-cell>
          <table:table-cell office:value-type="percentage" office:value="2.0611196307033789E-2" table:formula="of:=[.I19]/[.G35]" table:style-name="ce19">
            <text:p>2,06%</text:p>
          </table:table-cell>
          <table:table-cell table:number-columns-repeated="2" table:style-name="ce1"/>
          <table:table-cell office:value-type="string" table:style-name="ce2">
            <text:p>Groningen</text:p>
          </table:table-cell>
          <table:table-cell office:value-type="float" office:value="293826" table:style-name="ce16">
            <text:p>293.826</text:p>
          </table:table-cell>
          <table:table-cell office:value-type="float" office:value="276604.38119600376" table:formula="of:=[.L35]/[.$L$47]*[.$M$47]" table:style-name="ce4">
            <text:p><text:s/>276.60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111707316" table:style-name="ce8">
            <text:p>111.707.316</text:p>
          </table:table-cell>
          <table:table-cell office:value-type="float" office:value="110678562" table:style-name="ce8">
            <text:p>110.678.562</text:p>
          </table:table-cell>
          <table:table-cell office:value-type="float" office:value="-1028754" table:formula="of:=[.C36]-[.B36]" table:style-name="ce8">
            <text:p>-1.028.754</text:p>
          </table:table-cell>
          <table:table-cell table:style-name="ce1"/>
          <table:table-cell office:value-type="percentage" office:value="4.5942988682853722E-2" table:formula="of:=[.I20]/[.F20]" table:style-name="ce23">
            <text:p>4,59%</text:p>
          </table:table-cell>
          <table:table-cell office:value-type="currency" office:value="207792000" table:style-name="ce20">
            <text:p><text:s/>€ 207.792.000<text:s/></text:p>
          </table:table-cell>
          <table:table-cell office:value-type="percentage" office:value="1.0503922484184544E-2" table:formula="of:=[.I20]/[.G36]" table:style-name="ce19">
            <text:p>1,05%</text:p>
          </table:table-cell>
          <table:table-cell table:number-columns-repeated="2" table:style-name="ce1"/>
          <table:table-cell office:value-type="string" table:style-name="ce2">
            <text:p>Friesland</text:p>
          </table:table-cell>
          <table:table-cell office:value-type="float" office:value="371706" table:style-name="ce16">
            <text:p>371.706</text:p>
          </table:table-cell>
          <table:table-cell office:value-type="float" office:value="349919.70797969477" table:formula="of:=[.L36]/[.$L$47]*[.$M$47]" table:style-name="ce4">
            <text:p><text:s/>349.92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238272011" table:style-name="ce8">
            <text:p>238.272.011</text:p>
          </table:table-cell>
          <table:table-cell office:value-type="float" office:value="239607946" table:style-name="ce8">
            <text:p>239.607.946</text:p>
          </table:table-cell>
          <table:table-cell office:value-type="float" office:value="1335935" table:formula="of:=[.C37]-[.B37]" table:style-name="ce8">
            <text:p>1.335.935</text:p>
          </table:table-cell>
          <table:table-cell table:style-name="ce1"/>
          <table:table-cell office:value-type="percentage" office:value="4.788035650569214E-2" table:formula="of:=[.I21]/[.F21]" table:style-name="ce23">
            <text:p>4,79%</text:p>
          </table:table-cell>
          <table:table-cell office:value-type="currency" office:value="615582000" table:style-name="ce20">
            <text:p><text:s/>€ 615.582.000<text:s/></text:p>
          </table:table-cell>
          <table:table-cell office:value-type="percentage" office:value="2.1197647223764163E-2" table:formula="of:=[.I21]/[.G37]" table:style-name="ce19">
            <text:p>2,12%</text:p>
          </table:table-cell>
          <table:table-cell table:number-columns-repeated="2" table:style-name="ce1"/>
          <table:table-cell office:value-type="string" table:style-name="ce2">
            <text:p>Drenthe</text:p>
          </table:table-cell>
          <table:table-cell office:value-type="float" office:value="293481" table:style-name="ce16">
            <text:p>293.481</text:p>
          </table:table-cell>
          <table:table-cell office:value-type="float" office:value="276279.60220601439" table:formula="of:=[.L37]/[.$L$47]*[.$M$47]" table:style-name="ce4">
            <text:p><text:s/>276.28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167009947" table:style-name="ce8">
            <text:p>167.009.947</text:p>
          </table:table-cell>
          <table:table-cell office:value-type="float" office:value="165266809" table:style-name="ce8">
            <text:p>165.266.809</text:p>
          </table:table-cell>
          <table:table-cell office:value-type="float" office:value="-1743138" table:formula="of:=[.C38]-[.B38]" table:style-name="ce8">
            <text:p>-1.743.138</text:p>
          </table:table-cell>
          <table:table-cell table:style-name="ce1"/>
          <table:table-cell office:value-type="percentage" office:value="3.3886324484853507E-2" table:formula="of:=[.I22]/[.F22]" table:style-name="ce23">
            <text:p>3,39%</text:p>
          </table:table-cell>
          <table:table-cell office:value-type="currency" office:value="379208000" table:style-name="ce20">
            <text:p><text:s/>€ 379.208.000<text:s/></text:p>
          </table:table-cell>
          <table:table-cell office:value-type="percentage" office:value="1.0272102168161878E-2" table:formula="of:=[.I22]/[.G38]" table:style-name="ce19">
            <text:p>1,03%</text:p>
          </table:table-cell>
          <table:table-cell table:number-columns-repeated="2" table:style-name="ce1"/>
          <table:table-cell office:value-type="string" table:style-name="ce2">
            <text:p>Overijssel</text:p>
          </table:table-cell>
          <table:table-cell office:value-type="float" office:value="628212" table:style-name="ce16">
            <text:p>628.212</text:p>
          </table:table-cell>
          <table:table-cell office:value-type="float" office:value="591391.47495423805" table:formula="of:=[.L38]/[.$L$47]*[.$M$47]" table:style-name="ce4">
            <text:p><text:s/>591.39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2146168000" table:formula="of:=SUM([.B27:.B38])" table:style-name="ce8">
            <text:p>2.146.168.000</text:p>
          </table:table-cell>
          <table:table-cell office:value-type="float" office:value="2146168001" table:formula="of:=SUM([.C27:.C38])" table:style-name="ce8">
            <text:p>2.146.168.001</text:p>
          </table:table-cell>
          <table:table-cell office:value-type="float" office:value="1" table:formula="of:=SUM([.D27:.D38])" table:style-name="ce8">
            <text:p>1</text:p>
          </table:table-cell>
          <table:table-cell table:style-name="ce1"/>
          <table:table-cell office:value-type="percentage" office:value="4.9999999431818182E-2" table:formula="of:=[.I23]/[.F23]" table:style-name="ce23">
            <text:p>5,00%</text:p>
          </table:table-cell>
          <table:table-cell office:value-type="currency" office:value="4842494369" table:formula="of:=SUM([.G27:.G38])" table:style-name="ce26">
            <text:p><text:s/>€ 4.842.494.369<text:s/></text:p>
          </table:table-cell>
          <table:table-cell office:value-type="percentage" office:value="1.8172452520202404E-2" table:formula="of:=[.I23]/[.G39]" table:style-name="ce19">
            <text:p>1,82%</text:p>
          </table:table-cell>
          <table:table-cell table:number-columns-repeated="2" table:style-name="ce1"/>
          <table:table-cell office:value-type="string" table:style-name="ce2">
            <text:p>Flevoland</text:p>
          </table:table-cell>
          <table:table-cell office:value-type="float" office:value="391573" table:style-name="ce16">
            <text:p>391.573</text:p>
          </table:table-cell>
          <table:table-cell office:value-type="float" office:value="368622.27086119947" table:formula="of:=[.L39]/[.$L$47]*[.$M$47]" table:style-name="ce4">
            <text:p><text:s/>368.622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1116450" table:style-name="ce16">
            <text:p>1.116.450</text:p>
          </table:table-cell>
          <table:table-cell office:value-type="float" office:value="1051013.0532569564" table:formula="of:=[.L40]/[.$L$47]*[.$M$47]" table:style-name="ce4">
            <text:p><text:s/>1.051.013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8">
            <text:p>aantal vol-tarief auto's</text:p>
          </table:table-cell>
          <table:table-cell office:value-type="string" table:style-name="ce18">
            <text:p>tarief per auto zonder vrijstelling</text:p>
          </table:table-cell>
          <table:table-cell office:value-type="string" table:style-name="ce18">
            <text:p>derving per vol-tariefauto</text:p>
          </table:table-cell>
          <table:table-cell office:value-type="string" table:style-name="ce18">
            <text:p>nieuw tarief vol-tariefauto's</text:p>
          </table:table-cell>
          <table:table-cell office:value-type="string" table:style-name="ce18">
            <text:p>procentuele stijging</text:p>
          </table:table-cell>
          <table:table-cell table:number-columns-repeated="4" table:style-name="ce1"/>
          <table:table-cell office:value-type="string" table:style-name="ce2">
            <text:p>Utrecht</text:p>
          </table:table-cell>
          <table:table-cell office:value-type="float" office:value="717360" table:style-name="ce16">
            <text:p>717.360</text:p>
          </table:table-cell>
          <table:table-cell office:value-type="float" office:value="675314.36596749537" table:formula="of:=[.L41]/[.$L$47]*[.$M$47]" table:style-name="ce4">
            <text:p><text:s/>675.3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272133.27795347868" table:formula="of:=[.M35]-[.M19]-[.M3]" table:style-name="ce15">
            <text:p><text:s/>272.133<text:s/></text:p>
          </table:table-cell>
          <table:table-cell office:value-type="currency" office:value="221.5908674145827" table:formula="of:=[.F11]/[.M35]" table:style-name="ce25">
            <text:p><text:s/>€ 221,59<text:s/></text:p>
          </table:table-cell>
          <table:table-cell office:value-type="currency" office:value="11.169125360036549" table:formula="of:=[.I11]/[.B42]" table:style-name="ce25">
            <text:p><text:s/>€ 11,17<text:s/></text:p>
          </table:table-cell>
          <table:table-cell office:value-type="currency" office:value="232.75999277461926" table:formula="of:=[.C42]+[.D42]" table:style-name="ce27">
            <text:p><text:s/>€ 232,76<text:s/></text:p>
          </table:table-cell>
          <table:table-cell office:value-type="percentage" office:value="5.0404267514959633E-2" table:formula="of:=[.E42]/[.C42]-1" table:style-name="ce19">
            <text:p>5,04%</text:p>
          </table:table-cell>
          <table:table-cell table:number-columns-repeated="4" table:style-name="ce1"/>
          <table:table-cell office:value-type="string" table:style-name="ce2">
            <text:p>Noord-Holland</text:p>
          </table:table-cell>
          <table:table-cell office:value-type="float" office:value="1302754" table:style-name="ce16">
            <text:p>1.302.754</text:p>
          </table:table-cell>
          <table:table-cell office:value-type="float" office:value="1226397.4734047318" table:formula="of:=[.L42]/[.$L$47]*[.$M$47]" table:style-name="ce4">
            <text:p><text:s/>1.226.397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343077.76644069509" table:formula="of:=[.M36]-[.M20]-[.M4]" table:style-name="ce15">
            <text:p><text:s/>343.078<text:s/></text:p>
          </table:table-cell>
          <table:table-cell office:value-type="currency" office:value="211.83213643016757" table:formula="of:=[.F12]/[.M36]" table:style-name="ce25">
            <text:p><text:s/>€ 211,83<text:s/></text:p>
          </table:table-cell>
          <table:table-cell office:value-type="currency" office:value="10.627160532008883" table:formula="of:=[.I12]/[.B43]" table:style-name="ce25">
            <text:p><text:s/>€ 10,63<text:s/></text:p>
          </table:table-cell>
          <table:table-cell office:value-type="currency" office:value="222.45929696217644" table:formula="of:=[.C43]+[.D43]" table:style-name="ce27">
            <text:p><text:s/>€ 222,46<text:s/></text:p>
          </table:table-cell>
          <table:table-cell office:value-type="percentage" office:value="5.0167839078147702E-2" table:formula="of:=[.E43]/[.C43]-1" table:style-name="ce19">
            <text:p>5,02%</text:p>
          </table:table-cell>
          <table:table-cell table:number-columns-repeated="4" table:style-name="ce1"/>
          <table:table-cell office:value-type="string" table:style-name="ce2">
            <text:p>Zuid-Holland</text:p>
          </table:table-cell>
          <table:table-cell office:value-type="float" office:value="1708348" table:style-name="ce16">
            <text:p>1.708.348</text:p>
          </table:table-cell>
          <table:table-cell office:value-type="float" office:value="1608218.9506967752" table:formula="of:=[.L43]/[.$L$47]*[.$M$47]" table:style-name="ce4">
            <text:p><text:s/>1.608.21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270861.25980844226" table:formula="of:=[.M37]-[.M21]-[.M5]" table:style-name="ce15">
            <text:p><text:s/>270.861<text:s/></text:p>
          </table:table-cell>
          <table:table-cell office:value-type="currency" office:value="226.84109376977224" table:formula="of:=[.F13]/[.M37]" table:style-name="ce25">
            <text:p><text:s/>€ 226,84<text:s/></text:p>
          </table:table-cell>
          <table:table-cell office:value-type="currency" office:value="11.407806209969634" table:formula="of:=[.I13]/[.B44]" table:style-name="ce25">
            <text:p><text:s/>€ 11,41<text:s/></text:p>
          </table:table-cell>
          <table:table-cell office:value-type="currency" office:value="238.24889997974188" table:formula="of:=[.C44]+[.D44]" table:style-name="ce27">
            <text:p><text:s/>€ 238,25<text:s/></text:p>
          </table:table-cell>
          <table:table-cell office:value-type="percentage" office:value="5.0289857187638898E-2" table:formula="of:=[.E44]/[.C44]-1" table:style-name="ce19">
            <text:p>5,03%</text:p>
          </table:table-cell>
          <table:table-cell table:number-columns-repeated="4" table:style-name="ce1"/>
          <table:table-cell office:value-type="string" table:style-name="ce2">
            <text:p>Zeeland</text:p>
          </table:table-cell>
          <table:table-cell office:value-type="float" office:value="217568" table:style-name="ce16">
            <text:p>217.568</text:p>
          </table:table-cell>
          <table:table-cell office:value-type="float" office:value="204815.98635945137" table:formula="of:=[.L44]/[.$L$47]*[.$M$47]" table:style-name="ce4">
            <text:p><text:s/>204.81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580832.5095681136" table:formula="of:=[.M38]-[.M22]-[.M6]" table:style-name="ce15">
            <text:p><text:s/>580.833<text:s/></text:p>
          </table:table-cell>
          <table:table-cell office:value-type="currency" office:value="200.47019720298869" table:formula="of:=[.F14]/[.M38]" table:style-name="ce25">
            <text:p><text:s/>€ 200,47<text:s/></text:p>
          </table:table-cell>
          <table:table-cell office:value-type="currency" office:value="8.4183279681417407" table:formula="of:=[.I14]/[.B45]" table:style-name="ce25">
            <text:p><text:s/>€ 8,42<text:s/></text:p>
          </table:table-cell>
          <table:table-cell office:value-type="currency" office:value="208.88852517113042" table:formula="of:=[.C45]+[.D45]" table:style-name="ce27">
            <text:p><text:s/>€ 208,89<text:s/></text:p>
          </table:table-cell>
          <table:table-cell office:value-type="percentage" office:value="4.199291508461811E-2" table:formula="of:=[.E45]/[.C45]-1" table:style-name="ce19">
            <text:p>4,20%</text:p>
          </table:table-cell>
          <table:table-cell table:number-columns-repeated="4" table:style-name="ce1"/>
          <table:table-cell office:value-type="string" table:style-name="ce2">
            <text:p>Noord-Brabant</text:p>
          </table:table-cell>
          <table:table-cell office:value-type="float" office:value="1488289" table:style-name="ce16">
            <text:p>1.488.289</text:p>
          </table:table-cell>
          <table:table-cell office:value-type="float" office:value="1401057.9658907629" table:formula="of:=[.L45]/[.$L$47]*[.$M$47]" table:style-name="ce4">
            <text:p><text:s/>1.401.05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330810.35841586237" table:formula="of:=[.M39]-[.M23]-[.M7]" table:style-name="ce15">
            <text:p><text:s/>330.810<text:s/></text:p>
          </table:table-cell>
          <table:table-cell office:value-type="currency" office:value="169.72800841275796" table:formula="of:=[.F15]/[.M39]" table:style-name="ce25">
            <text:p><text:s/>€ 169,73<text:s/></text:p>
          </table:table-cell>
          <table:table-cell office:value-type="currency" office:value="25.540050395005444" table:formula="of:=[.I15]/[.B46]" table:style-name="ce25">
            <text:p><text:s/>€ 25,54<text:s/></text:p>
          </table:table-cell>
          <table:table-cell office:value-type="currency" office:value="195.2680588077634" table:formula="of:=[.C46]+[.D46]" table:style-name="ce27">
            <text:p><text:s/>€ 195,27<text:s/></text:p>
          </table:table-cell>
          <table:table-cell office:value-type="percentage" office:value="0.15047634526468445" table:formula="of:=[.E46]/[.C46]-1" table:style-name="ce19">
            <text:p>15,05%</text:p>
          </table:table-cell>
          <table:table-cell table:number-columns-repeated="4" table:style-name="ce1"/>
          <table:table-cell office:value-type="string" table:style-name="ce2">
            <text:p>Limburg</text:p>
          </table:table-cell>
          <table:table-cell office:value-type="float" office:value="624317" table:style-name="ce16">
            <text:p>624.317</text:p>
          </table:table-cell>
          <table:table-cell office:value-type="float" office:value="587724.76722667669" table:formula="of:=[.L46]/[.$L$47]*[.$M$47]" table:style-name="ce4">
            <text:p><text:s/>587.7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1031967.5675504586" table:formula="of:=[.M40]-[.M24]-[.M8]" table:style-name="ce15">
            <text:p><text:s/>1.031.968<text:s/></text:p>
          </table:table-cell>
          <table:table-cell office:value-type="currency" office:value="220.55917141715776" table:formula="of:=[.F16]/[.M40]" table:style-name="ce25">
            <text:p><text:s/>€ 220,56<text:s/></text:p>
          </table:table-cell>
          <table:table-cell office:value-type="currency" office:value="8.751305308050112" table:formula="of:=[.I16]/[.B47]" table:style-name="ce25">
            <text:p><text:s/>€ 8,75<text:s/></text:p>
          </table:table-cell>
          <table:table-cell office:value-type="currency" office:value="229.31047672520788" table:formula="of:=[.C47]+[.D47]" table:style-name="ce27">
            <text:p><text:s/>€ 229,31<text:s/></text:p>
          </table:table-cell>
          <table:table-cell office:value-type="percentage" office:value="3.9677811862550927E-2" table:formula="of:=[.E47]/[.C47]-1" table:style-name="ce19">
            <text:p>3,97%</text:p>
          </table:table-cell>
          <table:table-cell table:number-columns-repeated="4" table:style-name="ce1"/>
          <table:table-cell office:value-type="string" table:style-name="ce5">
            <text:p>Totaal</text:p>
          </table:table-cell>
          <table:table-cell office:value-type="float" office:value="9153884" table:formula="of:=SUM([.L35:.L46])" table:style-name="ce3">
            <text:p>9153884</text:p>
          </table:table-cell>
          <table:table-cell office:value-type="float" office:value="8617360" table:formula="of:=[.E8]" table:style-name="ce6">
            <text:p><text:s/>8.617.36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642460.74210001773" table:formula="of:=[.M41]-[.M25]-[.M9]" table:style-name="ce15">
            <text:p><text:s/>642.461<text:s/></text:p>
          </table:table-cell>
          <table:table-cell office:value-type="currency" office:value="200.99583350086701" table:formula="of:=[.F17]/[.M41]" table:style-name="ce25">
            <text:p><text:s/>€ 201,00<text:s/></text:p>
          </table:table-cell>
          <table:table-cell office:value-type="currency" office:value="14.729273057926928" table:formula="of:=[.I17]/[.B48]" table:style-name="ce25">
            <text:p><text:s/>€ 14,73<text:s/></text:p>
          </table:table-cell>
          <table:table-cell office:value-type="currency" office:value="215.72510655879393" table:formula="of:=[.C48]+[.D48]" table:style-name="ce27">
            <text:p><text:s/>€ 215,73<text:s/></text:p>
          </table:table-cell>
          <table:table-cell office:value-type="percentage" office:value="7.3281484503326277E-2" table:formula="of:=[.E48]/[.C48]-1" table:style-name="ce19">
            <text:p>7,3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184067.3091988864" table:formula="of:=[.M42]-[.M26]-[.M10]" table:style-name="ce15">
            <text:p><text:s/>1.184.067<text:s/></text:p>
          </table:table-cell>
          <table:table-cell office:value-type="currency" office:value="181.66776745378343" table:formula="of:=[.F18]/[.M42]" table:style-name="ce25">
            <text:p><text:s/>€ 181,67<text:s/></text:p>
          </table:table-cell>
          <table:table-cell office:value-type="currency" office:value="9.206919523707553" table:formula="of:=[.I18]/[.B49]" table:style-name="ce25">
            <text:p><text:s/>€ 9,21<text:s/></text:p>
          </table:table-cell>
          <table:table-cell office:value-type="currency" office:value="190.87468697749097" table:formula="of:=[.C49]+[.D49]" table:style-name="ce27">
            <text:p><text:s/>€ 190,87<text:s/></text:p>
          </table:table-cell>
          <table:table-cell office:value-type="percentage" office:value="5.0679983866977363E-2" table:formula="of:=[.E49]/[.C49]-1" table:style-name="ce19">
            <text:p>5,0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1572344.9229256399" table:formula="of:=[.M43]-[.M27]-[.M11]" table:style-name="ce15">
            <text:p><text:s/>1.572.345<text:s/></text:p>
          </table:table-cell>
          <table:table-cell office:value-type="currency" office:value="221.02525912224945" table:formula="of:=[.F19]/[.M43]" table:style-name="ce25">
            <text:p><text:s/>€ 221,03<text:s/></text:p>
          </table:table-cell>
          <table:table-cell office:value-type="currency" office:value="8.4960848539606317" table:formula="of:=[.I19]/[.B50]" table:style-name="ce25">
            <text:p><text:s/>€ 8,50<text:s/></text:p>
          </table:table-cell>
          <table:table-cell office:value-type="currency" office:value="229.52134397621009" table:formula="of:=[.C50]+[.D50]" table:style-name="ce27">
            <text:p><text:s/>€ 229,52<text:s/></text:p>
          </table:table-cell>
          <table:table-cell office:value-type="percentage" office:value="3.8439429446665452E-2" table:formula="of:=[.E50]/[.C50]-1" table:style-name="ce19">
            <text:p>3,84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201920.5507060925" table:formula="of:=[.M44]-[.M28]-[.M12]" table:style-name="ce15">
            <text:p><text:s/>201.921<text:s/></text:p>
          </table:table-cell>
          <table:table-cell office:value-type="currency" office:value="231.95152730210179" table:formula="of:=[.F20]/[.M44]" table:style-name="ce25">
            <text:p><text:s/>€ 231,95<text:s/></text:p>
          </table:table-cell>
          <table:table-cell office:value-type="currency" office:value="10.809355725315079" table:formula="of:=[.I20]/[.B51]" table:style-name="ce25">
            <text:p><text:s/>€ 10,81<text:s/></text:p>
          </table:table-cell>
          <table:table-cell office:value-type="currency" office:value="242.76088302741687" table:formula="of:=[.C51]+[.D51]" table:style-name="ce27">
            <text:p><text:s/>€ 242,76<text:s/></text:p>
          </table:table-cell>
          <table:table-cell office:value-type="percentage" office:value="4.6601787239954673E-2" table:formula="of:=[.E51]/[.C51]-1" table:style-name="ce19">
            <text:p>4,66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1359884.9624182936" table:formula="of:=[.M45]-[.M29]-[.M13]" table:style-name="ce15">
            <text:p><text:s/>1.359.885<text:s/></text:p>
          </table:table-cell>
          <table:table-cell office:value-type="currency" office:value="194.5181334167896" table:formula="of:=[.F21]/[.M45]" table:style-name="ce25">
            <text:p><text:s/>€ 194,52<text:s/></text:p>
          </table:table-cell>
          <table:table-cell office:value-type="currency" office:value="9.5955837691551888" table:formula="of:=[.I21]/[.B52]" table:style-name="ce25">
            <text:p><text:s/>€ 9,60<text:s/></text:p>
          </table:table-cell>
          <table:table-cell office:value-type="currency" office:value="204.11371718594478" table:formula="of:=[.C52]+[.D52]" table:style-name="ce27">
            <text:p><text:s/>€ 204,11<text:s/></text:p>
          </table:table-cell>
          <table:table-cell office:value-type="percentage" office:value="4.9330021837064031E-2" table:formula="of:=[.E52]/[.C52]-1" table:style-name="ce19">
            <text:p>4,9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581179.77291401965" table:formula="of:=[.M46]-[.M30]-[.M14]" table:style-name="ce15">
            <text:p><text:s/>581.180<text:s/></text:p>
          </table:table-cell>
          <table:table-cell office:value-type="currency" office:value="195.5862695432034" table:formula="of:=[.F22]/[.M46]" table:style-name="ce25">
            <text:p><text:s/>€ 195,59<text:s/></text:p>
          </table:table-cell>
          <table:table-cell office:value-type="currency" office:value="6.702338072527172" table:formula="of:=[.I22]/[.B53]" table:style-name="ce25">
            <text:p><text:s/>€ 6,70<text:s/></text:p>
          </table:table-cell>
          <table:table-cell office:value-type="currency" office:value="202.28860761573057" table:formula="of:=[.C53]+[.D53]" table:style-name="ce27">
            <text:p><text:s/>€ 202,29<text:s/></text:p>
          </table:table-cell>
          <table:table-cell office:value-type="percentage" office:value="3.4267937561162309E-2" table:formula="of:=[.E53]/[.C53]-1" table:style-name="ce19">
            <text:p>3,43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8371541" table:formula="of:=[.M47]-[.M31]-[.M15]" table:style-name="ce15">
            <text:p><text:s/>8.371.541<text:s/></text:p>
          </table:table-cell>
          <table:table-cell office:value-type="currency" office:value="204.2388852270301" table:formula="of:=[.F23]/[.M47]" table:style-name="ce25">
            <text:p><text:s/>€ 204,24<text:s/></text:p>
          </table:table-cell>
          <table:table-cell office:value-type="currency" office:value="10.511804099149726" table:formula="of:=[.I23]/[.B54]" table:style-name="ce25">
            <text:p><text:s/>€ 10,51<text:s/></text:p>
          </table:table-cell>
          <table:table-cell office:value-type="currency" office:value="214.75068932617981" table:formula="of:=[.C54]+[.D54]" table:style-name="ce27">
            <text:p><text:s/>€ 214,75<text:s/></text:p>
          </table:table-cell>
          <table:table-cell office:value-type="percentage" office:value="5.1468181915823141E-2" table:formula="of:=[.E54]/[.C54]-1" table:style-name="ce19">
            <text:p>5,15%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Berekening_2023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20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2">
            <text:p>verwachte opcenten landelijk 2023 incl. gederfde (Carbontax)</text:p>
          </table:table-cell>
          <table:table-cell table:number-columns-repeated="3" table:style-name="ce1"/>
          <table:table-cell office:value-type="string" table:style-name="ce13">
            <text:p>Aantal EV's landelijk</text:p>
          </table:table-cell>
          <table:table-cell table:number-columns-repeated="5" table:style-name="ce1"/>
          <table:table-cell office:value-type="string" table:style-name="ce2">
            <text:p>Aantal geregistreerde EV's per provincie in 2023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">
            <text:p>Inkomsten</text:p>
          </table:table-cell>
          <table:table-cell table:style-name="ce1"/>
          <table:table-cell office:value-type="currency" office:value="1680000000" table:style-name="ce14">
            <text:p>€ 1.680.000.000</text:p>
          </table:table-cell>
          <table:table-cell table:style-name="ce1"/>
          <table:table-cell office:value-type="float" office:value="224016" table:style-name="ce8">
            <text:p>224.016</text:p>
          </table:table-cell>
          <table:table-cell table:number-columns-repeated="5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3" table:style-name="ce2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derfd</text:p>
          </table:table-cell>
          <table:table-cell table:style-name="ce1"/>
          <table:table-cell office:value-type="currency" office:value="98000000" table:style-name="ce14">
            <text:p>€ 98.000.000</text:p>
          </table:table-cell>
          <table:table-cell table:number-columns-repeated="7" table:style-name="ce1"/>
          <table:table-cell office:value-type="string" table:style-name="ce2">
            <text:p>Groningen</text:p>
          </table:table-cell>
          <table:table-cell office:value-type="float" office:value="1968" table:style-name="ce9">
            <text:p>1.968</text:p>
          </table:table-cell>
          <table:table-cell office:value-type="float" office:value="3918.8562285551748" table:formula="of:=[.L3]/[.$L$15]*[.$M$15]" table:style-name="ce4">
            <text:p><text:s/>3.919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komsten incl. gederfd</text:p>
          </table:table-cell>
          <table:table-cell table:style-name="ce1"/>
          <table:table-cell office:value-type="currency" office:value="1778000000" table:formula="of:=[.C2]+[.C3]" table:style-name="ce14">
            <text:p>€ 1.778.000.000</text:p>
          </table:table-cell>
          <table:table-cell table:style-name="ce1"/>
          <table:table-cell office:value-type="string" table:style-name="ce13">
            <text:p>Aantal PHEV's landelijk</text:p>
          </table:table-cell>
          <table:table-cell table:number-columns-repeated="5" table:style-name="ce1"/>
          <table:table-cell office:value-type="string" table:style-name="ce2">
            <text:p>Friesland</text:p>
          </table:table-cell>
          <table:table-cell office:value-type="float" office:value="3111" table:style-name="ce9">
            <text:p>3.111</text:p>
          </table:table-cell>
          <table:table-cell office:value-type="float" office:value="6194.8992515422497" table:formula="of:=[.L4]/[.$L$15]*[.$M$15]" table:style-name="ce4">
            <text:p><text:s/>6.195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68314" table:style-name="ce8">
            <text:p>68.314</text:p>
          </table:table-cell>
          <table:table-cell table:number-columns-repeated="5" table:style-name="ce1"/>
          <table:table-cell office:value-type="string" table:style-name="ce2">
            <text:p>Drenthe</text:p>
          </table:table-cell>
          <table:table-cell office:value-type="float" office:value="2458" table:style-name="ce9">
            <text:p>2.458</text:p>
          </table:table-cell>
          <table:table-cell office:value-type="float" office:value="4894.587708225924" table:formula="of:=[.L5]/[.$L$15]*[.$M$15]" table:style-name="ce4">
            <text:p><text:s/>4.895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Overijssel</text:p>
          </table:table-cell>
          <table:table-cell office:value-type="float" office:value="4449" table:style-name="ce9">
            <text:p>4.449</text:p>
          </table:table-cell>
          <table:table-cell office:value-type="float" office:value="8859.243577663603" table:formula="of:=[.L6]/[.$L$15]*[.$M$15]" table:style-name="ce4">
            <text:p><text:s/>8.859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style-name="ce13">
            <text:p>Totaal auto's landelijk</text:p>
          </table:table-cell>
          <table:table-cell table:number-columns-repeated="5" table:style-name="ce1"/>
          <table:table-cell office:value-type="string" table:style-name="ce2">
            <text:p>Flevoland</text:p>
          </table:table-cell>
          <table:table-cell office:value-type="float" office:value="19366" table:style-name="ce9">
            <text:p>19.366</text:p>
          </table:table-cell>
          <table:table-cell office:value-type="float" office:value="38563.297623068858" table:formula="of:=[.L7]/[.$L$15]*[.$M$15]" table:style-name="ce4">
            <text:p><text:s/>38.563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8707195" table:style-name="ce6">
            <text:p><text:s/>8.707.195<text:s/></text:p>
          </table:table-cell>
          <table:table-cell table:number-columns-repeated="5" table:style-name="ce1"/>
          <table:table-cell office:value-type="string" table:style-name="ce2">
            <text:p>Gelderland</text:p>
          </table:table-cell>
          <table:table-cell office:value-type="float" office:value="7980" table:style-name="ce9">
            <text:p>7.980</text:p>
          </table:table-cell>
          <table:table-cell office:value-type="float" office:value="15890.484097495068" table:formula="of:=[.L8]/[.$L$15]*[.$M$15]" table:style-name="ce4">
            <text:p><text:s/>15.890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Utrecht</text:p>
          </table:table-cell>
          <table:table-cell office:value-type="float" office:value="14684" table:style-name="ce9">
            <text:p>14.684</text:p>
          </table:table-cell>
          <table:table-cell office:value-type="float" office:value="29240.08377037814" table:formula="of:=[.L9]/[.$L$15]*[.$M$15]" table:style-name="ce4">
            <text:p><text:s/>29.240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18">
            <text:p>%EV's<text:s/></text:p>
          </table:table-cell>
          <table:table-cell office:value-type="string" table:style-name="ce18">
            <text:p>%PHEV's</text:p>
          </table:table-cell>
          <table:table-cell office:value-type="string" table:style-name="ce18">
            <text:p>Opcenten 2020</text:p>
          </table:table-cell>
          <table:table-cell office:value-type="string" table:style-name="ce18">
            <text:p>%totaal 2020</text:p>
          </table:table-cell>
          <table:table-cell office:value-type="string" table:style-name="ce18">
            <text:p>inkomsten opcenten incl. gederfd</text:p>
          </table:table-cell>
          <table:table-cell office:value-type="string" table:style-name="ce18">
            <text:p>Gederfde opcenten</text:p>
          </table:table-cell>
          <table:table-cell office:value-type="string" table:style-name="ce18">
            <text:p>vlg. Carbontax</text:p>
          </table:table-cell>
          <table:table-cell office:value-type="string" table:style-name="ce22">
            <text:p>netto derving per provincie</text:p>
          </table:table-cell>
          <table:table-cell table:style-name="ce22"/>
          <table:table-cell office:value-type="string" table:style-name="ce2">
            <text:p>Noord-Holland</text:p>
          </table:table-cell>
          <table:table-cell office:value-type="float" office:value="19178" table:style-name="ce9">
            <text:p>19.178</text:p>
          </table:table-cell>
          <table:table-cell office:value-type="float" office:value="38188.935341072727" table:formula="of:=[.L10]/[.$L$15]*[.$M$15]" table:style-name="ce4">
            <text:p><text:s/>38.18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percentage" office:value="1.4021557000428864E-2" table:formula="of:=[.M3]/[.M35]" table:style-name="ce19">
            <text:p>1,40%</text:p>
          </table:table-cell>
          <table:table-cell office:value-type="percentage" office:value="4.8644040568286374E-3" table:formula="of:=[.M19]/[.M35]" table:style-name="ce19">
            <text:p>0,49%</text:p>
          </table:table-cell>
          <table:table-cell office:value-type="currency" office:value="57800000" table:style-name="ce20">
            <text:p><text:s/>€ 57.800.000<text:s/></text:p>
          </table:table-cell>
          <table:table-cell office:value-type="percentage" office:value="3.4825570886304752E-2" table:formula="of:=[.D11]/[.$D$23]" table:style-name="ce19">
            <text:p>3,48%</text:p>
          </table:table-cell>
          <table:table-cell office:value-type="currency" office:value="61919865.035849847" table:formula="of:=[.E11]*[.$F$23]" table:style-name="ce14">
            <text:p>€ 61.919.865</text:p>
          </table:table-cell>
          <table:table-cell office:value-type="currency" office:value="1018814.5383983657" table:formula="of:=[.F11]*[.B11]+[.F11]*[.C11]/2" table:style-name="ce14">
            <text:p>€ 1.018.815</text:p>
          </table:table-cell>
          <table:table-cell office:value-type="currency" office:value="1893899.3810469976" table:formula="of:=[.G11]/[.G23]*[.H23]" table:style-name="ce14">
            <text:p>€ 1.893.899</text:p>
          </table:table-cell>
          <table:table-cell office:value-type="currency" office:value="3529439.3810469974" table:formula="of:=[.H11]-[.D27]" table:style-name="ce24">
            <text:p>€ 3.529.439</text:p>
          </table:table-cell>
          <table:table-cell table:style-name="ce23"/>
          <table:table-cell office:value-type="string" table:style-name="ce2">
            <text:p>Zuid-Holland</text:p>
          </table:table-cell>
          <table:table-cell office:value-type="float" office:value="15378" table:style-name="ce9">
            <text:p>15.378</text:p>
          </table:table-cell>
          <table:table-cell office:value-type="float" office:value="30622.038151789366" table:formula="of:=[.L11]/[.$L$15]*[.$M$15]" table:style-name="ce4">
            <text:p><text:s/>30.62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percentage" office:value="1.7521117830218636E-2" table:formula="of:=[.M4]/[.M36]" table:style-name="ce19">
            <text:p>1,75%</text:p>
          </table:table-cell>
          <table:table-cell office:value-type="percentage" office:value="5.4631973653926523E-3" table:formula="of:=[.M20]/[.M36]" table:style-name="ce19">
            <text:p>0,55%</text:p>
          </table:table-cell>
          <table:table-cell office:value-type="currency" office:value="69900000" table:style-name="ce20">
            <text:p><text:s/>€ 69.900.000<text:s/></text:p>
          </table:table-cell>
          <table:table-cell office:value-type="percentage" office:value="4.211604506838585E-2" table:formula="of:=[.D12]/[.$D$23]" table:style-name="ce19">
            <text:p>4,21%</text:p>
          </table:table-cell>
          <table:table-cell office:value-type="currency" office:value="74882328.131590039" table:formula="of:=[.E12]*[.$F$23]" table:style-name="ce14">
            <text:p>€ 74.882.328</text:p>
          </table:table-cell>
          <table:table-cell office:value-type="currency" office:value="1516570.5634761704" table:formula="of:=[.F12]*[.B12]+[.F12]*[.C12]/2" table:style-name="ce14">
            <text:p>€ 1.516.571</text:p>
          </table:table-cell>
          <table:table-cell office:value-type="currency" office:value="2819190.2875639438" table:formula="of:=[.G12]/[.G23]*[.H23]" table:style-name="ce14">
            <text:p>€ 2.819.190</text:p>
          </table:table-cell>
          <table:table-cell office:value-type="currency" office:value="4184415.2875639438" table:formula="of:=[.H12]-[.D28]" table:style-name="ce24">
            <text:p>€ 4.184.415</text:p>
          </table:table-cell>
          <table:table-cell table:style-name="ce1"/>
          <table:table-cell office:value-type="string" table:style-name="ce2">
            <text:p>Zeeland</text:p>
          </table:table-cell>
          <table:table-cell office:value-type="float" office:value="1262" table:style-name="ce9">
            <text:p>1.262</text:p>
          </table:table-cell>
          <table:table-cell office:value-type="float" office:value="2513.0063823356859" table:formula="of:=[.L12]/[.$L$15]*[.$M$15]" table:style-name="ce4">
            <text:p><text:s/>2.51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percentage" office:value="1.7533283656493287E-2" table:formula="of:=[.M5]/[.M37]" table:style-name="ce19">
            <text:p>1,75%</text:p>
          </table:table-cell>
          <table:table-cell office:value-type="percentage" office:value="5.5101956078449999E-3" table:formula="of:=[.M21]/[.M37]" table:style-name="ce19">
            <text:p>0,55%</text:p>
          </table:table-cell>
          <table:table-cell office:value-type="currency" office:value="59100000" table:style-name="ce20">
            <text:p><text:s/>€ 59.100.000<text:s/></text:p>
          </table:table-cell>
          <table:table-cell office:value-type="percentage" office:value="3.5608844971982891E-2" table:formula="of:=[.D13]/[.$D$23]" table:style-name="ce19">
            <text:p>3,56%</text:p>
          </table:table-cell>
          <table:table-cell office:value-type="currency" office:value="63312526.360185578" table:formula="of:=[.E13]*[.$F$23]" table:style-name="ce14">
            <text:p>€ 63.312.526</text:p>
          </table:table-cell>
          <table:table-cell office:value-type="currency" office:value="1284508.6860180749" table:formula="of:=[.F13]*[.B13]+[.F13]*[.C13]/2" table:style-name="ce14">
            <text:p>€ 1.284.509</text:p>
          </table:table-cell>
          <table:table-cell office:value-type="currency" office:value="2387804.7610348337" table:formula="of:=[.G13]/[.G23]*[.H23]" table:style-name="ce14">
            <text:p>€ 2.387.805</text:p>
          </table:table-cell>
          <table:table-cell office:value-type="currency" office:value="3545810.7610348337" table:formula="of:=[.H13]-[.D29]" table:style-name="ce24">
            <text:p>€ 3.545.811</text:p>
          </table:table-cell>
          <table:table-cell table:style-name="ce1"/>
          <table:table-cell office:value-type="string" table:style-name="ce2">
            <text:p>Noord-Brabant</text:p>
          </table:table-cell>
          <table:table-cell office:value-type="float" office:value="19963" table:style-name="ce9">
            <text:p>19.963</text:p>
          </table:table-cell>
          <table:table-cell office:value-type="float" office:value="39752.09699727995" table:formula="of:=[.L13]/[.$L$15]*[.$M$15]" table:style-name="ce4">
            <text:p><text:s/>39.75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percentage" office:value="1.482577989996124E-2" table:formula="of:=[.M6]/[.M38]" table:style-name="ce19">
            <text:p>1,48%</text:p>
          </table:table-cell>
          <table:table-cell office:value-type="percentage" office:value="5.8705266385443034E-3" table:formula="of:=[.M22]/[.M38]" table:style-name="ce19">
            <text:p>0,59%</text:p>
          </table:table-cell>
          <table:table-cell office:value-type="currency" office:value="111800000" table:style-name="ce20">
            <text:p><text:s/>€ 111.800.000<text:s/></text:p>
          </table:table-cell>
          <table:table-cell office:value-type="percentage" office:value="6.7361571368319578E-2" table:formula="of:=[.D14]/[.$D$23]" table:style-name="ce19">
            <text:p>6,74%</text:p>
          </table:table-cell>
          <table:table-cell office:value-type="currency" office:value="119768873.89287221" table:formula="of:=[.E14]*[.$F$23]" table:style-name="ce14">
            <text:p>€ 119.768.874</text:p>
          </table:table-cell>
          <table:table-cell office:value-type="currency" office:value="2127220.1455302173" table:formula="of:=[.F14]*[.B14]+[.F14]*[.C14]/2" table:style-name="ce14">
            <text:p>€ 2.127.220</text:p>
          </table:table-cell>
          <table:table-cell office:value-type="currency" office:value="3954341.8013093844" table:formula="of:=[.G14]/[.G23]*[.H23]" table:style-name="ce14">
            <text:p>€ 3.954.342</text:p>
          </table:table-cell>
          <table:table-cell office:value-type="currency" office:value="5568918.8013093844" table:formula="of:=[.H14]-[.D30]" table:style-name="ce24">
            <text:p>€ 5.568.919</text:p>
          </table:table-cell>
          <table:table-cell table:style-name="ce1"/>
          <table:table-cell office:value-type="string" table:style-name="ce2">
            <text:p>Limburg</text:p>
          </table:table-cell>
          <table:table-cell office:value-type="float" office:value="2701" table:style-name="ce9">
            <text:p>2.701</text:p>
          </table:table-cell>
          <table:table-cell office:value-type="float" office:value="5378.4708705932544" table:formula="of:=[.L14]/[.$L$15]*[.$M$15]" table:style-name="ce4">
            <text:p><text:s/>5.37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percentage" office:value="0.10353532705713381" table:formula="of:=[.M7]/[.M39]" table:style-name="ce19">
            <text:p>10,35%</text:p>
          </table:table-cell>
          <table:table-cell office:value-type="percentage" office:value="1.9928706386846701E-2" table:formula="of:=[.M23]/[.M39]" table:style-name="ce19">
            <text:p>1,99%</text:p>
          </table:table-cell>
          <table:table-cell office:value-type="currency" office:value="59000000" table:style-name="ce20">
            <text:p><text:s/>€ 59.000.000<text:s/></text:p>
          </table:table-cell>
          <table:table-cell office:value-type="percentage" office:value="3.5548593119238414E-2" table:formula="of:=[.D15]/[.$D$23]" table:style-name="ce19">
            <text:p>3,55%</text:p>
          </table:table-cell>
          <table:table-cell office:value-type="currency" office:value="63205398.566005901" table:formula="of:=[.E15]*[.$F$23]" table:style-name="ce14">
            <text:p>€ 63.205.399</text:p>
          </table:table-cell>
          <table:table-cell office:value-type="currency" office:value="7173792.5273506939" table:formula="of:=[.F15]*[.B15]+[.F15]*[.C15]/2" table:style-name="ce14">
            <text:p>€ 7.173.793</text:p>
          </table:table-cell>
          <table:table-cell office:value-type="currency" office:value="13335539.212728268" table:formula="of:=[.G15]/[.G23]*[.H23]" table:style-name="ce14">
            <text:p>€ 13.335.539</text:p>
          </table:table-cell>
          <table:table-cell office:value-type="currency" office:value="9131820.2127282675" table:formula="of:=[.H15]-[.D31]" table:style-name="ce24">
            <text:p>€ 9.131.820</text:p>
          </table:table-cell>
          <table:table-cell table:style-name="ce1"/>
          <table:table-cell office:value-type="string" table:style-name="ce5">
            <text:p>Totaal</text:p>
          </table:table-cell>
          <table:table-cell office:value-type="float" office:value="112498" table:style-name="ce9">
            <text:p>112.498</text:p>
          </table:table-cell>
          <table:table-cell office:value-type="float" office:value="224016" table:formula="of:=[.E2]" table:style-name="ce10">
            <text:p><text:s/>224.01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percentage" office:value="1.4963217334087722E-2" table:formula="of:=[.M8]/[.M40]" table:style-name="ce19">
            <text:p>1,50%</text:p>
          </table:table-cell>
          <table:table-cell office:value-type="percentage" office:value="6.0213010745358911E-3" table:formula="of:=[.M24]/[.M40]" table:style-name="ce19">
            <text:p>0,60%</text:p>
          </table:table-cell>
          <table:table-cell office:value-type="currency" office:value="218600000" table:style-name="ce20">
            <text:p><text:s/>€ 218.600.000<text:s/></text:p>
          </table:table-cell>
          <table:table-cell office:value-type="percentage" office:value="0.13171055009941557" table:formula="of:=[.D16]/[.$D$23]" table:style-name="ce19">
            <text:p>13,17%</text:p>
          </table:table-cell>
          <table:table-cell office:value-type="currency" office:value="234181358.07676089" table:formula="of:=[.E16]*[.$F$23]" table:style-name="ce14">
            <text:p>€ 234.181.358</text:p>
          </table:table-cell>
          <table:table-cell office:value-type="currency" office:value="4209144.7880063299" table:formula="of:=[.F16]*[.B16]+[.F16]*[.C16]/2" table:style-name="ce14">
            <text:p>€ 4.209.145</text:p>
          </table:table-cell>
          <table:table-cell office:value-type="currency" office:value="7824482.6789322654" table:formula="of:=[.G16]/[.G23]*[.H23]" table:style-name="ce14">
            <text:p>€ 7.824.483</text:p>
          </table:table-cell>
          <table:table-cell office:value-type="currency" office:value="10221571.678932264" table:formula="of:=[.H16]-[.D32]" table:style-name="ce24">
            <text:p>€ 10.221.572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percentage" office:value="4.2851752678918817E-2" table:formula="of:=[.M9]/[.M41]" table:style-name="ce19">
            <text:p>4,29%</text:p>
          </table:table-cell>
          <table:table-cell office:value-type="percentage" office:value="1.4150898763637284E-2" table:formula="of:=[.M25]/[.M41]" table:style-name="ce19">
            <text:p>1,42%</text:p>
          </table:table-cell>
          <table:table-cell office:value-type="currency" office:value="128000000" table:style-name="ce20">
            <text:p><text:s/>€ 128.000.000<text:s/></text:p>
          </table:table-cell>
          <table:table-cell office:value-type="percentage" office:value="7.7122371512924018E-2" table:formula="of:=[.D17]/[.$D$23]" table:style-name="ce19">
            <text:p>7,71%</text:p>
          </table:table-cell>
          <table:table-cell office:value-type="currency" office:value="137123576.54997891" table:formula="of:=[.E17]*[.$F$23]" table:style-name="ce14">
            <text:p>€ 137.123.577</text:p>
          </table:table-cell>
          <table:table-cell office:value-type="currency" office:value="6846196.5137017984" table:formula="of:=[.F17]*[.B17]+[.F17]*[.C17]/2" table:style-name="ce14">
            <text:p>€ 6.846.197</text:p>
          </table:table-cell>
          <table:table-cell office:value-type="currency" office:value="12726562.932846688" table:formula="of:=[.G17]/[.G23]*[.H23]" table:style-name="ce14">
            <text:p>€ 12.726.563</text:p>
          </table:table-cell>
          <table:table-cell office:value-type="currency" office:value="10290688.932846688" table:formula="of:=[.H17]-[.D33]" table:style-name="ce24">
            <text:p>€ 10.290.689</text:p>
          </table:table-cell>
          <table:table-cell table:style-name="ce1"/>
          <table:table-cell office:value-type="string" table:style-name="ce2">
            <text:p>Aantal geregistreerde PHEV's per provincie in 2023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percentage" office:value="3.0817845218041599E-2" table:formula="of:=[.M10]/[.M42]" table:style-name="ce19">
            <text:p>3,08%</text:p>
          </table:table-cell>
          <table:table-cell office:value-type="percentage" office:value="9.7276816627986026E-3" table:formula="of:=[.M26]/[.M42]" table:style-name="ce19">
            <text:p>0,97%</text:p>
          </table:table-cell>
          <table:table-cell office:value-type="currency" office:value="210100000" table:style-name="ce20">
            <text:p><text:s/>€ 210.100.000<text:s/></text:p>
          </table:table-cell>
          <table:table-cell office:value-type="percentage" office:value="0.12658914261613544" table:formula="of:=[.D18]/[.$D$23]" table:style-name="ce19">
            <text:p>12,66%</text:p>
          </table:table-cell>
          <table:table-cell office:value-type="currency" office:value="225075495.5714888" table:formula="of:=[.E18]*[.$F$23]" table:style-name="ce14">
            <text:p>€ 225.075.496</text:p>
          </table:table-cell>
          <table:table-cell office:value-type="currency" office:value="8031073.1704041893" table:formula="of:=[.F18]*[.B18]+[.F18]*[.C18]/2" table:style-name="ce14">
            <text:p>€ 8.031.073</text:p>
          </table:table-cell>
          <table:table-cell office:value-type="currency" office:value="14929159.266300514" table:formula="of:=[.G18]/[.G23]*[.H23]" table:style-name="ce14">
            <text:p>€ 14.929.159</text:p>
          </table:table-cell>
          <table:table-cell office:value-type="currency" office:value="11843558.266300514" table:formula="of:=[.H18]-[.D34]" table:style-name="ce24">
            <text:p>€ 11.843.558</text:p>
          </table:table-cell>
          <table:table-cell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3" table:style-name="ce2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percentage" office:value="1.8844511489251984E-2" table:formula="of:=[.M11]/[.M43]" table:style-name="ce19">
            <text:p>1,88%</text:p>
          </table:table-cell>
          <table:table-cell office:value-type="percentage" office:value="7.0926140805733975E-3" table:formula="of:=[.M27]/[.M43]" table:style-name="ce19">
            <text:p>0,71%</text:p>
          </table:table-cell>
          <table:table-cell office:value-type="currency" office:value="335200000" table:style-name="ce20">
            <text:p><text:s/>€ 335.200.000<text:s/></text:p>
          </table:table-cell>
          <table:table-cell office:value-type="percentage" office:value="0.2019642103994698" table:formula="of:=[.D19]/[.$D$23]" table:style-name="ce19">
            <text:p>20,20%</text:p>
          </table:table-cell>
          <table:table-cell office:value-type="currency" office:value="359092366.09025729" table:formula="of:=[.E19]*[.$F$23]" table:style-name="ce14">
            <text:p>€ 359.092.366</text:p>
          </table:table-cell>
          <table:table-cell office:value-type="currency" office:value="8040372.0044696201" table:formula="of:=[.F19]*[.B19]+[.F19]*[.C19]/2" table:style-name="ce14">
            <text:p>€ 8.040.372</text:p>
          </table:table-cell>
          <table:table-cell office:value-type="currency" office:value="14946445.097447626" table:formula="of:=[.G19]/[.G23]*[.H23]" table:style-name="ce14">
            <text:p>€ 14.946.445</text:p>
          </table:table-cell>
          <table:table-cell office:value-type="currency" office:value="14780140.097447626" table:formula="of:=[.H19]-[.D35]" table:style-name="ce24">
            <text:p>€ 14.780.140</text:p>
          </table:table-cell>
          <table:table-cell table:style-name="ce1"/>
          <table:table-cell office:value-type="string" table:style-name="ce2">
            <text:p>Groningen</text:p>
          </table:table-cell>
          <table:table-cell office:value-type="float" office:value="1925" table:style-name="ce4">
            <text:p><text:s/>1.925<text:s/></text:p>
          </table:table-cell>
          <table:table-cell office:value-type="float" office:value="1359.5423201381207" table:formula="of:=[.L19]/[.$L$31]*[.$M$31]" table:style-name="ce15">
            <text:p><text:s/>1.36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percentage" office:value="1.2142991919787486E-2" table:formula="of:=[.M12]/[.M44]" table:style-name="ce19">
            <text:p>1,21%</text:p>
          </table:table-cell>
          <table:table-cell office:value-type="percentage" office:value="4.3443270780113858E-3" table:formula="of:=[.M28]/[.M44]" table:style-name="ce19">
            <text:p>0,43%</text:p>
          </table:table-cell>
          <table:table-cell office:value-type="currency" office:value="44800000" table:style-name="ce20">
            <text:p><text:s/>€ 44.800.000<text:s/></text:p>
          </table:table-cell>
          <table:table-cell office:value-type="percentage" office:value="2.6992830029523407E-2" table:formula="of:=[.D20]/[.$D$23]" table:style-name="ce19">
            <text:p>2,70%</text:p>
          </table:table-cell>
          <table:table-cell office:value-type="currency" office:value="47993251.792492621" table:formula="of:=[.E20]*[.$F$23]" table:style-name="ce14">
            <text:p>€ 47.993.252</text:p>
          </table:table-cell>
          <table:table-cell office:value-type="currency" office:value="687030.86038253631" table:formula="of:=[.F20]*[.B20]+[.F20]*[.C20]/2" table:style-name="ce14">
            <text:p>€ 687.031</text:p>
          </table:table-cell>
          <table:table-cell office:value-type="currency" office:value="1277138.5489690602" table:formula="of:=[.G20]/[.G23]*[.H23]" table:style-name="ce14">
            <text:p>€ 1.277.139</text:p>
          </table:table-cell>
          <table:table-cell office:value-type="currency" office:value="2542090.5489690602" table:formula="of:=[.H20]-[.D36]" table:style-name="ce24">
            <text:p>€ 2.542.091</text:p>
          </table:table-cell>
          <table:table-cell table:style-name="ce1"/>
          <table:table-cell office:value-type="string" table:style-name="ce2">
            <text:p>Friesland</text:p>
          </table:table-cell>
          <table:table-cell office:value-type="float" office:value="2735" table:style-name="ce4">
            <text:p><text:s/>2.735<text:s/></text:p>
          </table:table-cell>
          <table:table-cell office:value-type="float" office:value="1931.6094782222131" table:formula="of:=[.L20]/[.$L$31]*[.$M$31]" table:style-name="ce15">
            <text:p><text:s/>1.93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percentage" office:value="2.8080181171148341E-2" table:formula="of:=[.M13]/[.M45]" table:style-name="ce19">
            <text:p>2,81%</text:p>
          </table:table-cell>
          <table:table-cell office:value-type="percentage" office:value="6.8981053380549303E-3" table:formula="of:=[.M29]/[.M45]" table:style-name="ce19">
            <text:p>0,69%</text:p>
          </table:table-cell>
          <table:table-cell office:value-type="currency" office:value="257000000" table:style-name="ce20">
            <text:p><text:s/>€ 257.000.000<text:s/></text:p>
          </table:table-cell>
          <table:table-cell office:value-type="percentage" office:value="0.15484726155329276" table:formula="of:=[.D21]/[.$D$23]" table:style-name="ce19">
            <text:p>15,48%</text:p>
          </table:table-cell>
          <table:table-cell office:value-type="currency" office:value="275318431.04175454" table:formula="of:=[.E21]*[.$F$23]" table:style-name="ce14">
            <text:p>€ 275.318.431</text:p>
          </table:table-cell>
          <table:table-cell office:value-type="currency" office:value="8680579.1928257961" table:formula="of:=[.F21]*[.B21]+[.F21]*[.C21]/2" table:style-name="ce14">
            <text:p>€ 8.680.579</text:p>
          </table:table-cell>
          <table:table-cell office:value-type="currency" office:value="16136541.971875528" table:formula="of:=[.G21]/[.G23]*[.H23]" table:style-name="ce14">
            <text:p>€ 16.136.542</text:p>
          </table:table-cell>
          <table:table-cell office:value-type="currency" office:value="14440600.971875528" table:formula="of:=[.H21]-[.D37]" table:style-name="ce24">
            <text:p>€ 14.440.601</text:p>
          </table:table-cell>
          <table:table-cell table:style-name="ce1"/>
          <table:table-cell office:value-type="string" table:style-name="ce2">
            <text:p>Drenthe</text:p>
          </table:table-cell>
          <table:table-cell office:value-type="float" office:value="2178" table:style-name="ce4">
            <text:p><text:s/>2.178<text:s/></text:p>
          </table:table-cell>
          <table:table-cell office:value-type="float" office:value="1538.2250250705592" table:formula="of:=[.L21]/[.$L$31]*[.$M$31]" table:style-name="ce15">
            <text:p><text:s/>1.53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percentage" office:value="9.0569254711376519E-3" table:formula="of:=[.M14]/[.M46]" table:style-name="ce19">
            <text:p>0,91%</text:p>
          </table:table-cell>
          <table:table-cell office:value-type="percentage" office:value="3.8045054476875803E-3" table:formula="of:=[.M30]/[.M46]" table:style-name="ce19">
            <text:p>0,38%</text:p>
          </table:table-cell>
          <table:table-cell office:value-type="currency" office:value="108400000" table:style-name="ce20">
            <text:p><text:s/>€ 108.400.000<text:s/></text:p>
          </table:table-cell>
          <table:table-cell office:value-type="percentage" office:value="6.5313008375007531E-2" table:formula="of:=[.D22]/[.$D$23]" table:style-name="ce19">
            <text:p>6,53%</text:p>
          </table:table-cell>
          <table:table-cell office:value-type="currency" office:value="116126528.89076339" table:formula="of:=[.E22]*[.$F$23]" table:style-name="ce14">
            <text:p>€ 116.126.529</text:p>
          </table:table-cell>
          <table:table-cell office:value-type="currency" office:value="1272651.3232785366" table:formula="of:=[.F22]*[.B22]+[.F22]*[.C22]/2" table:style-name="ce14">
            <text:p>€ 1.272.651</text:p>
          </table:table-cell>
          <table:table-cell office:value-type="currency" office:value="2365762.8180639721" table:formula="of:=[.G22]/[.G23]*[.H23]" table:style-name="ce14">
            <text:p>€ 2.365.763</text:p>
          </table:table-cell>
          <table:table-cell office:value-type="currency" office:value="4517813.8180639725" table:formula="of:=[.H22]-[.D38]" table:style-name="ce24">
            <text:p>€ 4.517.814</text:p>
          </table:table-cell>
          <table:table-cell table:style-name="ce1"/>
          <table:table-cell office:value-type="string" table:style-name="ce2">
            <text:p>Overijssel</text:p>
          </table:table-cell>
          <table:table-cell office:value-type="float" office:value="4967" table:style-name="ce4">
            <text:p><text:s/>4.967<text:s/></text:p>
          </table:table-cell>
          <table:table-cell office:value-type="float" office:value="3507.9723138317122" table:formula="of:=[.L22]/[.$L$31]*[.$M$31]" table:style-name="ce15">
            <text:p><text:s/>3.508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percentage" office:value="2.5727688423194842E-2" table:formula="of:=[.M15]/[.M47]" table:style-name="ce19">
            <text:p>2,57%</text:p>
          </table:table-cell>
          <table:table-cell office:value-type="percentage" office:value="7.8456954277468238E-3" table:formula="of:=[.M31]/[.M47]" table:style-name="ce19">
            <text:p>0,78%</text:p>
          </table:table-cell>
          <table:table-cell office:value-type="currency" office:value="1659700000" table:formula="of:=SUM([.D11:.D22])" table:style-name="ce20">
            <text:p><text:s/>€ 1.659.700.000<text:s/></text:p>
          </table:table-cell>
          <table:table-cell office:value-type="percentage" office:value="1" table:formula="of:=[.D23]/[.$D$23]" table:style-name="ce19">
            <text:p>100,00%</text:p>
          </table:table-cell>
          <table:table-cell office:value-type="currency" office:value="1778000000" table:formula="of:=[.C4]" table:style-name="ce14">
            <text:p>€ 1.778.000.000</text:p>
          </table:table-cell>
          <table:table-cell office:value-type="currency" office:value="52718653.251707353" table:formula="of:=[.F23]*[.B23]+[.F23]*[.C23]/2" table:style-name="ce14">
            <text:p>€ 52.718.653</text:p>
          </table:table-cell>
          <table:table-cell office:value-type="currency" office:value="98000000" table:formula="of:=[.C3]" table:style-name="ce14">
            <text:p>€ 98.000.000</text:p>
          </table:table-cell>
          <table:table-cell office:value-type="currency" office:value="98000000" table:formula="of:=[.H23]-[.D39]" table:style-name="ce24">
            <text:p>€ 98.000.000</text:p>
          </table:table-cell>
          <table:table-cell table:style-name="ce1"/>
          <table:table-cell office:value-type="string" table:style-name="ce2">
            <text:p>Flevoland</text:p>
          </table:table-cell>
          <table:table-cell office:value-type="float" office:value="10510" table:style-name="ce4">
            <text:p><text:s/>10.510<text:s/></text:p>
          </table:table-cell>
          <table:table-cell office:value-type="float" office:value="7422.7479400787788" table:formula="of:=[.L23]/[.$L$31]*[.$M$31]" table:style-name="ce15">
            <text:p><text:s/>7.423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9054" table:style-name="ce4">
            <text:p><text:s/>9.054<text:s/></text:p>
          </table:table-cell>
          <table:table-cell office:value-type="float" office:value="6394.4395670288541" table:formula="of:=[.L24]/[.$L$31]*[.$M$31]" table:style-name="ce15">
            <text:p><text:s/>6.394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herverdeling provinciefonds</text:p>
          </table:table-cell>
          <table:table-cell table:number-columns-repeated="9" table:style-name="ce1"/>
          <table:table-cell office:value-type="string" table:style-name="ce2">
            <text:p>Utrecht</text:p>
          </table:table-cell>
          <table:table-cell office:value-type="float" office:value="13672" table:style-name="ce4">
            <text:p><text:s/>13.672<text:s/></text:p>
          </table:table-cell>
          <table:table-cell office:value-type="float" office:value="9655.9286238589029" table:formula="of:=[.L25]/[.$L$31]*[.$M$31]" table:style-name="ce15">
            <text:p><text:s/>9.656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meicirc 2020</text:p>
          </table:table-cell>
          <table:table-cell office:value-type="string" table:style-name="ce22">
            <text:p>na mutatie gederfde opcenten 2021</text:p>
          </table:table-cell>
          <table:table-cell office:value-type="string" table:style-name="ce22">
            <text:p>verschil</text:p>
          </table:table-cell>
          <table:table-cell table:style-name="ce22"/>
          <table:table-cell office:value-type="string" table:style-name="ce22">
            <text:p>% van opcenten</text:p>
          </table:table-cell>
          <table:table-cell office:value-type="string" table:style-name="ce22">
            <text:p>voorspelde baten 2023</text:p>
          </table:table-cell>
          <table:table-cell office:value-type="string" table:style-name="ce22">
            <text:p>% van baten</text:p>
          </table:table-cell>
          <table:table-cell table:number-columns-repeated="2" table:style-name="ce1"/>
          <table:table-cell office:value-type="string" table:style-name="ce2">
            <text:p>Noord-Holland</text:p>
          </table:table-cell>
          <table:table-cell office:value-type="float" office:value="17068" table:style-name="ce4">
            <text:p><text:s/>17.068<text:s/></text:p>
          </table:table-cell>
          <table:table-cell office:value-type="float" office:value="12054.373153307763" table:formula="of:=[.L26]/[.$L$31]*[.$M$31]" table:style-name="ce15">
            <text:p><text:s/>12.0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157387515" table:style-name="ce8">
            <text:p>157.387.515</text:p>
          </table:table-cell>
          <table:table-cell office:value-type="float" office:value="155751975" table:style-name="ce8">
            <text:p>155.751.975</text:p>
          </table:table-cell>
          <table:table-cell office:value-type="float" office:value="-1635540" table:formula="of:=[.C27]-[.B27]" table:style-name="ce8">
            <text:p>-1.635.540</text:p>
          </table:table-cell>
          <table:table-cell table:style-name="ce1"/>
          <table:table-cell office:value-type="percentage" office:value="5.7000114244492493E-2" table:formula="of:=[.I11]/[.F11]" table:style-name="ce23">
            <text:p>5,70%</text:p>
          </table:table-cell>
          <table:table-cell office:value-type="currency" office:value="259722000" table:style-name="ce20">
            <text:p><text:s/>€ 259.722.000<text:s/></text:p>
          </table:table-cell>
          <table:table-cell office:value-type="percentage" office:value="1.3589296944606146E-2" table:formula="of:=[.I11]/[.G27]" table:style-name="ce19">
            <text:p>1,36%</text:p>
          </table:table-cell>
          <table:table-cell table:number-columns-repeated="2" table:style-name="ce1"/>
          <table:table-cell office:value-type="string" table:style-name="ce2">
            <text:p>Zuid-Holland</text:p>
          </table:table-cell>
          <table:table-cell office:value-type="float" office:value="16319" table:style-name="ce4">
            <text:p><text:s/>16.319<text:s/></text:p>
          </table:table-cell>
          <table:table-cell office:value-type="float" office:value="11525.387596017657" table:formula="of:=[.L27]/[.$L$31]*[.$M$31]" table:style-name="ce15">
            <text:p><text:s/>11.5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172726750" table:style-name="ce8">
            <text:p>172.726.750</text:p>
          </table:table-cell>
          <table:table-cell office:value-type="float" office:value="171361525" table:style-name="ce8">
            <text:p>171.361.525</text:p>
          </table:table-cell>
          <table:table-cell office:value-type="float" office:value="-1365225" table:formula="of:=[.C28]-[.B28]" table:style-name="ce8">
            <text:p>-1.365.225</text:p>
          </table:table-cell>
          <table:table-cell table:style-name="ce1"/>
          <table:table-cell office:value-type="percentage" office:value="5.5879877028004642E-2" table:formula="of:=[.I12]/[.F12]" table:style-name="ce23">
            <text:p>5,59%</text:p>
          </table:table-cell>
          <table:table-cell office:value-type="currency" office:value="308701000" table:style-name="ce20">
            <text:p><text:s/>€ 308.701.000<text:s/></text:p>
          </table:table-cell>
          <table:table-cell office:value-type="percentage" office:value="1.3554913290089581E-2" table:formula="of:=[.I12]/[.G28]" table:style-name="ce19">
            <text:p>1,36%</text:p>
          </table:table-cell>
          <table:table-cell table:number-columns-repeated="2" table:style-name="ce1"/>
          <table:table-cell office:value-type="string" table:style-name="ce2">
            <text:p>Zeeland</text:p>
          </table:table-cell>
          <table:table-cell office:value-type="float" office:value="1273" table:style-name="ce4">
            <text:p><text:s/>1.273<text:s/></text:p>
          </table:table-cell>
          <table:table-cell office:value-type="float" office:value="899.06357066796238" table:formula="of:=[.L28]/[.$L$31]*[.$M$31]" table:style-name="ce15">
            <text:p><text:s/>89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136210683" table:style-name="ce8">
            <text:p>136.210.683</text:p>
          </table:table-cell>
          <table:table-cell office:value-type="float" office:value="135052677" table:style-name="ce8">
            <text:p>135.052.677</text:p>
          </table:table-cell>
          <table:table-cell office:value-type="float" office:value="-1158006" table:formula="of:=[.C29]-[.B29]" table:style-name="ce8">
            <text:p>-1.158.006</text:p>
          </table:table-cell>
          <table:table-cell table:style-name="ce1"/>
          <table:table-cell office:value-type="percentage" office:value="5.6004885050119177E-2" table:formula="of:=[.I13]/[.F13]" table:style-name="ce23">
            <text:p>5,60%</text:p>
          </table:table-cell>
          <table:table-cell office:value-type="currency" office:value="234891997" table:style-name="ce20">
            <text:p><text:s/>€ 234.891.997<text:s/></text:p>
          </table:table-cell>
          <table:table-cell office:value-type="percentage" office:value="1.5095494126327488E-2" table:formula="of:=[.I13]/[.G29]" table:style-name="ce19">
            <text:p>1,51%</text:p>
          </table:table-cell>
          <table:table-cell table:number-columns-repeated="2" table:style-name="ce1"/>
          <table:table-cell office:value-type="string" table:style-name="ce2">
            <text:p>Noord-Brabant</text:p>
          </table:table-cell>
          <table:table-cell office:value-type="float" office:value="13827" table:style-name="ce4">
            <text:p><text:s/>13.827<text:s/></text:p>
          </table:table-cell>
          <table:table-cell office:value-type="float" office:value="9765.3982652206723" table:formula="of:=[.L29]/[.$L$31]*[.$M$31]" table:style-name="ce15">
            <text:p><text:s/>9.76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172565691" table:style-name="ce8">
            <text:p>172.565.691</text:p>
          </table:table-cell>
          <table:table-cell office:value-type="float" office:value="170951114" table:style-name="ce8">
            <text:p>170.951.114</text:p>
          </table:table-cell>
          <table:table-cell office:value-type="float" office:value="-1614577" table:formula="of:=[.C30]-[.B30]" table:style-name="ce8">
            <text:p>-1.614.577</text:p>
          </table:table-cell>
          <table:table-cell table:style-name="ce1"/>
          <table:table-cell office:value-type="percentage" office:value="4.6497212675561499E-2" table:formula="of:=[.I14]/[.F14]" table:style-name="ce23">
            <text:p>4,65%</text:p>
          </table:table-cell>
          <table:table-cell office:value-type="currency" office:value="439677000" table:style-name="ce20">
            <text:p><text:s/>€ 439.677.000<text:s/></text:p>
          </table:table-cell>
          <table:table-cell office:value-type="percentage" office:value="1.2665931584570911E-2" table:formula="of:=[.I14]/[.G30]" table:style-name="ce19">
            <text:p>1,27%</text:p>
          </table:table-cell>
          <table:table-cell table:number-columns-repeated="2" table:style-name="ce1"/>
          <table:table-cell office:value-type="string" table:style-name="ce2">
            <text:p>Limburg</text:p>
          </table:table-cell>
          <table:table-cell office:value-type="float" office:value="3199" table:style-name="ce4">
            <text:p><text:s/>3.199<text:s/></text:p>
          </table:table-cell>
          <table:table-cell office:value-type="float" office:value="2259.3121465568038" table:formula="of:=[.L30]/[.$L$31]*[.$M$31]" table:style-name="ce15">
            <text:p><text:s/>2.2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95722140" table:style-name="ce8">
            <text:p>95.722.140</text:p>
          </table:table-cell>
          <table:table-cell office:value-type="float" office:value="99925859" table:style-name="ce8">
            <text:p>99.925.859</text:p>
          </table:table-cell>
          <table:table-cell office:value-type="float" office:value="4203719" table:formula="of:=[.C31]-[.B31]" table:style-name="ce8">
            <text:p>4.203.719</text:p>
          </table:table-cell>
          <table:table-cell table:style-name="ce1"/>
          <table:table-cell office:value-type="percentage" office:value="0.14447848474828989" table:formula="of:=[.I15]/[.F15]" table:style-name="ce23">
            <text:p>14,45%</text:p>
          </table:table-cell>
          <table:table-cell office:value-type="currency" office:value="186999000" table:style-name="ce20">
            <text:p><text:s/>€ 186.999.000<text:s/></text:p>
          </table:table-cell>
          <table:table-cell office:value-type="percentage" office:value="4.8833524311511119E-2" table:formula="of:=[.I15]/[.G31]" table:style-name="ce19">
            <text:p>4,88%</text:p>
          </table:table-cell>
          <table:table-cell table:number-columns-repeated="2" table:style-name="ce1"/>
          <table:table-cell office:value-type="string" table:style-name="ce5">
            <text:p>Totaal</text:p>
          </table:table-cell>
          <table:table-cell office:value-type="float" office:value="96727" table:formula="of:=SUM([.L19:.L30])" table:style-name="ce11">
            <text:p><text:s/>96.727<text:s/></text:p>
          </table:table-cell>
          <table:table-cell office:value-type="float" office:value="68314" table:formula="of:=[.E5]" table:style-name="ce10">
            <text:p><text:s/>68.31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258322019" table:style-name="ce8">
            <text:p>258.322.019</text:p>
          </table:table-cell>
          <table:table-cell office:value-type="float" office:value="255924930" table:style-name="ce8">
            <text:p>255.924.930</text:p>
          </table:table-cell>
          <table:table-cell office:value-type="float" office:value="-2397089" table:formula="of:=[.C32]-[.B32]" table:style-name="ce8">
            <text:p>-2.397.089</text:p>
          </table:table-cell>
          <table:table-cell table:style-name="ce1"/>
          <table:table-cell office:value-type="percentage" office:value="4.3648101466649609E-2" table:formula="of:=[.I16]/[.F16]" table:style-name="ce23">
            <text:p>4,36%</text:p>
          </table:table-cell>
          <table:table-cell office:value-type="currency" office:value="645364000" table:style-name="ce20">
            <text:p><text:s/>€ 645.364.000<text:s/></text:p>
          </table:table-cell>
          <table:table-cell office:value-type="percentage" office:value="1.5838459658320366E-2" table:formula="of:=[.I16]/[.G32]" table:style-name="ce19">
            <text:p>1,58%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207746346" table:style-name="ce8">
            <text:p>207.746.346</text:p>
          </table:table-cell>
          <table:table-cell office:value-type="float" office:value="210182220" table:style-name="ce8">
            <text:p>210.182.220</text:p>
          </table:table-cell>
          <table:table-cell office:value-type="float" office:value="2435874" table:formula="of:=[.C33]-[.B33]" table:style-name="ce8">
            <text:p>2.435.874</text:p>
          </table:table-cell>
          <table:table-cell table:style-name="ce1"/>
          <table:table-cell office:value-type="percentage" office:value="7.5046824125798162E-2" table:formula="of:=[.I17]/[.F17]" table:style-name="ce23">
            <text:p>7,50%</text:p>
          </table:table-cell>
          <table:table-cell office:value-type="currency" office:value="408321000" table:style-name="ce20">
            <text:p><text:s/>€ 408.321.000<text:s/></text:p>
          </table:table-cell>
          <table:table-cell office:value-type="percentage" office:value="2.5202448399290478E-2" table:formula="of:=[.I17]/[.G33]" table:style-name="ce19">
            <text:p>2,52%</text:p>
          </table:table-cell>
          <table:table-cell table:number-columns-repeated="2" table:style-name="ce1"/>
          <table:table-cell office:value-type="string" table:style-name="ce2">
            <text:p>Aantal personenauto's (totaal) per provincie in 2023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81515110" table:style-name="ce8">
            <text:p>181.515.110</text:p>
          </table:table-cell>
          <table:table-cell office:value-type="float" office:value="184600711" table:style-name="ce8">
            <text:p>184.600.711</text:p>
          </table:table-cell>
          <table:table-cell office:value-type="float" office:value="3085601" table:formula="of:=[.C34]-[.B34]" table:style-name="ce8">
            <text:p>3.085.601</text:p>
          </table:table-cell>
          <table:table-cell table:style-name="ce1"/>
          <table:table-cell office:value-type="percentage" office:value="5.2620380713718107E-2" table:formula="of:=[.I18]/[.F18]" table:style-name="ce23">
            <text:p>5,26%</text:p>
          </table:table-cell>
          <table:table-cell office:value-type="currency" office:value="463187000" table:style-name="ce20">
            <text:p><text:s/>€ 463.187.000<text:s/></text:p>
          </table:table-cell>
          <table:table-cell office:value-type="percentage" office:value="2.5569712160100594E-2" table:formula="of:=[.I18]/[.G34]" table:style-name="ce19">
            <text:p>2,56%</text:p>
          </table:table-cell>
          <table:table-cell table:number-columns-repeated="2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3" table:style-name="ce2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246982472" table:style-name="ce8">
            <text:p>246.982.472</text:p>
          </table:table-cell>
          <table:table-cell office:value-type="float" office:value="247148777" table:style-name="ce8">
            <text:p>247.148.777</text:p>
          </table:table-cell>
          <table:table-cell office:value-type="float" office:value="166305" table:formula="of:=[.C35]-[.B35]" table:style-name="ce8">
            <text:p>166.305</text:p>
          </table:table-cell>
          <table:table-cell table:style-name="ce1"/>
          <table:table-cell office:value-type="percentage" office:value="4.1159716811503204E-2" table:formula="of:=[.I19]/[.F19]" table:style-name="ce23">
            <text:p>4,12%</text:p>
          </table:table-cell>
          <table:table-cell office:value-type="currency" office:value="650409000" table:style-name="ce20">
            <text:p><text:s/>€ 650.409.000<text:s/></text:p>
          </table:table-cell>
          <table:table-cell office:value-type="percentage" office:value="2.2724378195024403E-2" table:formula="of:=[.I19]/[.G35]" table:style-name="ce19">
            <text:p>2,27%</text:p>
          </table:table-cell>
          <table:table-cell table:number-columns-repeated="2" table:style-name="ce1"/>
          <table:table-cell office:value-type="string" table:style-name="ce2">
            <text:p>Groningen</text:p>
          </table:table-cell>
          <table:table-cell office:value-type="float" office:value="293826" table:style-name="ce16">
            <text:p>293.826</text:p>
          </table:table-cell>
          <table:table-cell office:value-type="float" office:value="279487.95047763328" table:formula="of:=[.L35]/[.$L$47]*[.$M$47]" table:style-name="ce4">
            <text:p><text:s/>279.48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111707316" table:style-name="ce8">
            <text:p>111.707.316</text:p>
          </table:table-cell>
          <table:table-cell office:value-type="float" office:value="110442364" table:style-name="ce8">
            <text:p>110.442.364</text:p>
          </table:table-cell>
          <table:table-cell office:value-type="float" office:value="-1264952" table:formula="of:=[.C36]-[.B36]" table:style-name="ce8">
            <text:p>-1.264.952</text:p>
          </table:table-cell>
          <table:table-cell table:style-name="ce1"/>
          <table:table-cell office:value-type="percentage" office:value="5.2967666370268923E-2" table:formula="of:=[.I20]/[.F20]" table:style-name="ce23">
            <text:p>5,30%</text:p>
          </table:table-cell>
          <table:table-cell office:value-type="currency" office:value="192015000" table:style-name="ce20">
            <text:p><text:s/>€ 192.015.000<text:s/></text:p>
          </table:table-cell>
          <table:table-cell office:value-type="percentage" office:value="1.3239020644059371E-2" table:formula="of:=[.I20]/[.G36]" table:style-name="ce19">
            <text:p>1,32%</text:p>
          </table:table-cell>
          <table:table-cell table:number-columns-repeated="2" table:style-name="ce1"/>
          <table:table-cell office:value-type="string" table:style-name="ce2">
            <text:p>Friesland</text:p>
          </table:table-cell>
          <table:table-cell office:value-type="float" office:value="371706" table:style-name="ce16">
            <text:p>371.706</text:p>
          </table:table-cell>
          <table:table-cell office:value-type="float" office:value="353567.58122235327" table:formula="of:=[.L36]/[.$L$47]*[.$M$47]" table:style-name="ce4">
            <text:p><text:s/>353.56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238272011" table:style-name="ce8">
            <text:p>238.272.011</text:p>
          </table:table-cell>
          <table:table-cell office:value-type="float" office:value="239967952" table:style-name="ce8">
            <text:p>239.967.952</text:p>
          </table:table-cell>
          <table:table-cell office:value-type="float" office:value="1695941" table:formula="of:=[.C37]-[.B37]" table:style-name="ce8">
            <text:p>1.695.941</text:p>
          </table:table-cell>
          <table:table-cell table:style-name="ce1"/>
          <table:table-cell office:value-type="percentage" office:value="5.2450542149448325E-2" table:formula="of:=[.I21]/[.F21]" table:style-name="ce23">
            <text:p>5,25%</text:p>
          </table:table-cell>
          <table:table-cell office:value-type="currency" office:value="616898000" table:style-name="ce20">
            <text:p><text:s/>€ 616.898.000<text:s/></text:p>
          </table:table-cell>
          <table:table-cell office:value-type="percentage" office:value="2.3408409448361849E-2" table:formula="of:=[.I21]/[.G37]" table:style-name="ce19">
            <text:p>2,34%</text:p>
          </table:table-cell>
          <table:table-cell table:number-columns-repeated="2" table:style-name="ce1"/>
          <table:table-cell office:value-type="string" table:style-name="ce2">
            <text:p>Drenthe</text:p>
          </table:table-cell>
          <table:table-cell office:value-type="float" office:value="293481" table:style-name="ce16">
            <text:p>293.481</text:p>
          </table:table-cell>
          <table:table-cell office:value-type="float" office:value="279159.78570353304" table:formula="of:=[.L37]/[.$L$47]*[.$M$47]" table:style-name="ce4">
            <text:p><text:s/>279.16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167009947" table:style-name="ce8">
            <text:p>167.009.947</text:p>
          </table:table-cell>
          <table:table-cell office:value-type="float" office:value="164857896" table:style-name="ce8">
            <text:p>164.857.896</text:p>
          </table:table-cell>
          <table:table-cell office:value-type="float" office:value="-2152051" table:formula="of:=[.C38]-[.B38]" table:style-name="ce8">
            <text:p>-2.152.051</text:p>
          </table:table-cell>
          <table:table-cell table:style-name="ce1"/>
          <table:table-cell office:value-type="percentage" office:value="3.8904235416471797E-2" table:formula="of:=[.I22]/[.F22]" table:style-name="ce23">
            <text:p>3,89%</text:p>
          </table:table-cell>
          <table:table-cell office:value-type="currency" office:value="361363000" table:style-name="ce20">
            <text:p><text:s/>€ 361.363.000<text:s/></text:p>
          </table:table-cell>
          <table:table-cell office:value-type="percentage" office:value="1.2502148305343857E-2" table:formula="of:=[.I22]/[.G38]" table:style-name="ce19">
            <text:p>1,25%</text:p>
          </table:table-cell>
          <table:table-cell table:number-columns-repeated="2" table:style-name="ce1"/>
          <table:table-cell office:value-type="string" table:style-name="ce2">
            <text:p>Overijssel</text:p>
          </table:table-cell>
          <table:table-cell office:value-type="float" office:value="628212" table:style-name="ce16">
            <text:p>628.212</text:p>
          </table:table-cell>
          <table:table-cell office:value-type="float" office:value="597556.66396253218" table:formula="of:=[.L38]/[.$L$47]*[.$M$47]" table:style-name="ce4">
            <text:p><text:s/>597.557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2146168000" table:formula="of:=SUM([.B27:.B38])" table:style-name="ce8">
            <text:p>2.146.168.000</text:p>
          </table:table-cell>
          <table:table-cell office:value-type="float" office:value="2146168000" table:formula="of:=SUM([.C27:.C38])" table:style-name="ce8">
            <text:p>2.146.168.000</text:p>
          </table:table-cell>
          <table:table-cell office:value-type="float" office:value="0" table:formula="of:=SUM([.D27:.D38])" table:style-name="ce8">
            <text:p>0</text:p>
          </table:table-cell>
          <table:table-cell table:style-name="ce1"/>
          <table:table-cell office:value-type="percentage" office:value="5.5118110236220472E-2" table:formula="of:=[.I23]/[.F23]" table:style-name="ce23">
            <text:p>5,51%</text:p>
          </table:table-cell>
          <table:table-cell office:value-type="currency" office:value="4767547997" table:formula="of:=SUM([.G27:.G38])" table:style-name="ce26">
            <text:p><text:s/>€ 4.767.547.997<text:s/></text:p>
          </table:table-cell>
          <table:table-cell office:value-type="percentage" office:value="2.0555639935175674E-2" table:formula="of:=[.I23]/[.G39]" table:style-name="ce19">
            <text:p>2,06%</text:p>
          </table:table-cell>
          <table:table-cell table:number-columns-repeated="2" table:style-name="ce1"/>
          <table:table-cell office:value-type="string" table:style-name="ce2">
            <text:p>Flevoland</text:p>
          </table:table-cell>
          <table:table-cell office:value-type="float" office:value="391573" table:style-name="ce16">
            <text:p>391.573</text:p>
          </table:table-cell>
          <table:table-cell office:value-type="float" office:value="372465.11619930953" table:formula="of:=[.L39]/[.$L$47]*[.$M$47]" table:style-name="ce4">
            <text:p><text:s/>372.465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1116450" table:style-name="ce16">
            <text:p>1.116.450</text:p>
          </table:table-cell>
          <table:table-cell office:value-type="float" office:value="1061969.74505576" table:formula="of:=[.L40]/[.$L$47]*[.$M$47]" table:style-name="ce4">
            <text:p><text:s/>1.061.970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8">
            <text:p>aantal vol-tarief auto's</text:p>
          </table:table-cell>
          <table:table-cell office:value-type="string" table:style-name="ce18">
            <text:p>opcenten per auto</text:p>
          </table:table-cell>
          <table:table-cell office:value-type="string" table:style-name="ce18">
            <text:p>derving per vol-tariefauto</text:p>
          </table:table-cell>
          <table:table-cell office:value-type="string" table:style-name="ce18">
            <text:p>nieuw tarief vol-tariefauto's</text:p>
          </table:table-cell>
          <table:table-cell office:value-type="string" table:style-name="ce18">
            <text:p>procentuele stijging</text:p>
          </table:table-cell>
          <table:table-cell table:number-columns-repeated="4" table:style-name="ce1"/>
          <table:table-cell office:value-type="string" table:style-name="ce2">
            <text:p>Utrecht</text:p>
          </table:table-cell>
          <table:table-cell office:value-type="float" office:value="717360" table:style-name="ce16">
            <text:p>717.360</text:p>
          </table:table-cell>
          <table:table-cell office:value-type="float" office:value="682354.44159003976" table:formula="of:=[.L41]/[.$L$47]*[.$M$47]" table:style-name="ce4">
            <text:p><text:s/>682.35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274209.55192893994" table:formula="of:=[.M35]-[.M19]-[.M3]" table:style-name="ce15">
            <text:p><text:s/>274.210<text:s/></text:p>
          </table:table-cell>
          <table:table-cell office:value-type="currency" office:value="221.54752979522507" table:formula="of:=[.F11]/[.M35]" table:style-name="ce25">
            <text:p><text:s/>€ 221,55<text:s/></text:p>
          </table:table-cell>
          <table:table-cell office:value-type="currency" office:value="12.871321791013445" table:formula="of:=[.I11]/[.B42]" table:style-name="ce25">
            <text:p><text:s/>€ 12,87<text:s/></text:p>
          </table:table-cell>
          <table:table-cell office:value-type="currency" office:value="234.41885158623853" table:formula="of:=[.C42]+[.D42]" table:style-name="ce27">
            <text:p><text:s/>€ 234,42<text:s/></text:p>
          </table:table-cell>
          <table:table-cell office:value-type="percentage" office:value="5.8097338313410019E-2" table:formula="of:=[.E42]/[.C42]-1" table:style-name="ce19">
            <text:p>5,81%</text:p>
          </table:table-cell>
          <table:table-cell table:number-columns-repeated="4" table:style-name="ce1"/>
          <table:table-cell office:value-type="string" table:style-name="ce2">
            <text:p>Noord-Holland</text:p>
          </table:table-cell>
          <table:table-cell office:value-type="float" office:value="1302754" table:style-name="ce16">
            <text:p>1.302.754</text:p>
          </table:table-cell>
          <table:table-cell office:value-type="float" office:value="1239182.5278788763" table:formula="of:=[.L42]/[.$L$47]*[.$M$47]" table:style-name="ce4">
            <text:p><text:s/>1.239.18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345441.07249258884" table:formula="of:=[.M36]-[.M20]-[.M4]" table:style-name="ce15">
            <text:p><text:s/>345.441<text:s/></text:p>
          </table:table-cell>
          <table:table-cell office:value-type="currency" office:value="211.790707373982" table:formula="of:=[.F12]/[.M36]" table:style-name="ce25">
            <text:p><text:s/>€ 211,79<text:s/></text:p>
          </table:table-cell>
          <table:table-cell office:value-type="currency" office:value="12.11325352069626" table:formula="of:=[.I12]/[.B43]" table:style-name="ce25">
            <text:p><text:s/>€ 12,11<text:s/></text:p>
          </table:table-cell>
          <table:table-cell office:value-type="currency" office:value="223.90396089467825" table:formula="of:=[.C43]+[.D43]" table:style-name="ce27">
            <text:p><text:s/>€ 223,90<text:s/></text:p>
          </table:table-cell>
          <table:table-cell office:value-type="percentage" office:value="5.7194452348216407E-2" table:formula="of:=[.E43]/[.C43]-1" table:style-name="ce19">
            <text:p>5,72%</text:p>
          </table:table-cell>
          <table:table-cell table:number-columns-repeated="4" table:style-name="ce1"/>
          <table:table-cell office:value-type="string" table:style-name="ce2">
            <text:p>Zuid-Holland</text:p>
          </table:table-cell>
          <table:table-cell office:value-type="float" office:value="1708348" table:style-name="ce16">
            <text:p>1.708.348</text:p>
          </table:table-cell>
          <table:table-cell office:value-type="float" office:value="1624984.4507380691" table:formula="of:=[.L43]/[.$L$47]*[.$M$47]" table:style-name="ce4">
            <text:p><text:s/>1.624.98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272726.97297023656" table:formula="of:=[.M37]-[.M21]-[.M5]" table:style-name="ce15">
            <text:p><text:s/>272.727<text:s/></text:p>
          </table:table-cell>
          <table:table-cell office:value-type="currency" office:value="226.79672933773963" table:formula="of:=[.F13]/[.M37]" table:style-name="ce25">
            <text:p><text:s/>€ 226,80<text:s/></text:p>
          </table:table-cell>
          <table:table-cell office:value-type="currency" office:value="13.001320413664393" table:formula="of:=[.I13]/[.B44]" table:style-name="ce25">
            <text:p><text:s/>€ 13,00<text:s/></text:p>
          </table:table-cell>
          <table:table-cell office:value-type="currency" office:value="239.79804975140402" table:formula="of:=[.C44]+[.D44]" table:style-name="ce27">
            <text:p><text:s/>€ 239,80<text:s/></text:p>
          </table:table-cell>
          <table:table-cell office:value-type="percentage" office:value="5.7325872606845074E-2" table:formula="of:=[.E44]/[.C44]-1" table:style-name="ce19">
            <text:p>5,73%</text:p>
          </table:table-cell>
          <table:table-cell table:number-columns-repeated="4" table:style-name="ce1"/>
          <table:table-cell office:value-type="string" table:style-name="ce2">
            <text:p>Zeeland</text:p>
          </table:table-cell>
          <table:table-cell office:value-type="float" office:value="217568" table:style-name="ce16">
            <text:p>217.568</text:p>
          </table:table-cell>
          <table:table-cell office:value-type="float" office:value="206951.16977230649" table:formula="of:=[.L44]/[.$L$47]*[.$M$47]" table:style-name="ce4">
            <text:p><text:s/>206.95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585189.44807103695" table:formula="of:=[.M38]-[.M22]-[.M6]" table:style-name="ce15">
            <text:p><text:s/>585.189<text:s/></text:p>
          </table:table-cell>
          <table:table-cell office:value-type="currency" office:value="200.43099025732215" table:formula="of:=[.F14]/[.M38]" table:style-name="ce25">
            <text:p><text:s/>€ 200,43<text:s/></text:p>
          </table:table-cell>
          <table:table-cell office:value-type="currency" office:value="9.5164374881779583" table:formula="of:=[.I14]/[.B45]" table:style-name="ce25">
            <text:p><text:s/>€ 9,52<text:s/></text:p>
          </table:table-cell>
          <table:table-cell office:value-type="currency" office:value="209.94742774550011" table:formula="of:=[.C45]+[.D45]" table:style-name="ce27">
            <text:p><text:s/>€ 209,95<text:s/></text:p>
          </table:table-cell>
          <table:table-cell office:value-type="percentage" office:value="4.7479870632582077E-2" table:formula="of:=[.E45]/[.C45]-1" table:style-name="ce19">
            <text:p>4,75%</text:p>
          </table:table-cell>
          <table:table-cell table:number-columns-repeated="4" table:style-name="ce1"/>
          <table:table-cell office:value-type="string" table:style-name="ce2">
            <text:p>Noord-Brabant</text:p>
          </table:table-cell>
          <table:table-cell office:value-type="float" office:value="1488289" table:style-name="ce16">
            <text:p>1.488.289</text:p>
          </table:table-cell>
          <table:table-cell office:value-type="float" office:value="1415663.8361765344" table:formula="of:=[.L45]/[.$L$47]*[.$M$47]" table:style-name="ce4">
            <text:p><text:s/>1.415.66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326479.07063616189" table:formula="of:=[.M39]-[.M23]-[.M7]" table:style-name="ce15">
            <text:p><text:s/>326.479<text:s/></text:p>
          </table:table-cell>
          <table:table-cell office:value-type="currency" office:value="169.69481386864726" table:formula="of:=[.F15]/[.M39]" table:style-name="ce25">
            <text:p><text:s/>€ 169,69<text:s/></text:p>
          </table:table-cell>
          <table:table-cell office:value-type="currency" office:value="27.970614456033669" table:formula="of:=[.I15]/[.B46]" table:style-name="ce25">
            <text:p><text:s/>€ 27,97<text:s/></text:p>
          </table:table-cell>
          <table:table-cell office:value-type="currency" office:value="197.66542832468093" table:formula="of:=[.C46]+[.D46]" table:style-name="ce27">
            <text:p><text:s/>€ 197,67<text:s/></text:p>
          </table:table-cell>
          <table:table-cell office:value-type="percentage" office:value="0.16482892917213365" table:formula="of:=[.E46]/[.C46]-1" table:style-name="ce19">
            <text:p>16,48%</text:p>
          </table:table-cell>
          <table:table-cell table:number-columns-repeated="4" table:style-name="ce1"/>
          <table:table-cell office:value-type="string" table:style-name="ce2">
            <text:p>Limburg</text:p>
          </table:table-cell>
          <table:table-cell office:value-type="float" office:value="624317" table:style-name="ce16">
            <text:p>624.317</text:p>
          </table:table-cell>
          <table:table-cell office:value-type="float" office:value="593851.73122305248" table:formula="of:=[.L46]/[.$L$47]*[.$M$47]" table:style-name="ce4">
            <text:p><text:s/>593.85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1039684.8213912362" table:formula="of:=[.M40]-[.M24]-[.M8]" table:style-name="ce15">
            <text:p><text:s/>1.039.685<text:s/></text:p>
          </table:table-cell>
          <table:table-cell office:value-type="currency" office:value="220.51603557167715" table:formula="of:=[.F16]/[.M40]" table:style-name="ce25">
            <text:p><text:s/>€ 220,52<text:s/></text:p>
          </table:table-cell>
          <table:table-cell office:value-type="currency" office:value="9.8314137790859029" table:formula="of:=[.I16]/[.B47]" table:style-name="ce25">
            <text:p><text:s/>€ 9,83<text:s/></text:p>
          </table:table-cell>
          <table:table-cell office:value-type="currency" office:value="230.34744935076304" table:formula="of:=[.C47]+[.D47]" table:style-name="ce27">
            <text:p><text:s/>€ 230,35<text:s/></text:p>
          </table:table-cell>
          <table:table-cell office:value-type="percentage" office:value="4.4583668274275068E-2" table:formula="of:=[.E47]/[.C47]-1" table:style-name="ce19">
            <text:p>4,46%</text:p>
          </table:table-cell>
          <table:table-cell table:number-columns-repeated="4" table:style-name="ce1"/>
          <table:table-cell office:value-type="string" table:style-name="ce5">
            <text:p>Totaal</text:p>
          </table:table-cell>
          <table:table-cell office:value-type="float" office:value="9153884" table:formula="of:=SUM([.L35:.L46])" table:style-name="ce3">
            <text:p>9153884</text:p>
          </table:table-cell>
          <table:table-cell office:value-type="float" office:value="8707195" table:formula="of:=[.E8]" table:style-name="ce6">
            <text:p><text:s/>8.707.19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643458.42919580266" table:formula="of:=[.M41]-[.M25]-[.M9]" table:style-name="ce15">
            <text:p><text:s/>643.458<text:s/></text:p>
          </table:table-cell>
          <table:table-cell office:value-type="currency" office:value="200.956523753916" table:formula="of:=[.F17]/[.M41]" table:style-name="ce25">
            <text:p><text:s/>€ 200,96<text:s/></text:p>
          </table:table-cell>
          <table:table-cell office:value-type="currency" office:value="15.992779744463117" table:formula="of:=[.I17]/[.B48]" table:style-name="ce25">
            <text:p><text:s/>€ 15,99<text:s/></text:p>
          </table:table-cell>
          <table:table-cell office:value-type="currency" office:value="216.94930349837912" table:formula="of:=[.C48]+[.D48]" table:style-name="ce27">
            <text:p><text:s/>€ 216,95<text:s/></text:p>
          </table:table-cell>
          <table:table-cell office:value-type="percentage" office:value="7.9583282223011143E-2" table:formula="of:=[.E48]/[.C48]-1" table:style-name="ce19">
            <text:p>7,9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188939.2193844959" table:formula="of:=[.M42]-[.M26]-[.M10]" table:style-name="ce15">
            <text:p><text:s/>1.188.939<text:s/></text:p>
          </table:table-cell>
          <table:table-cell office:value-type="currency" office:value="181.63223779208155" table:formula="of:=[.F18]/[.M42]" table:style-name="ce25">
            <text:p><text:s/>€ 181,63<text:s/></text:p>
          </table:table-cell>
          <table:table-cell office:value-type="currency" office:value="9.9614497303166001" table:formula="of:=[.I18]/[.B49]" table:style-name="ce25">
            <text:p><text:s/>€ 9,96<text:s/></text:p>
          </table:table-cell>
          <table:table-cell office:value-type="currency" office:value="191.59368752239814" table:formula="of:=[.C49]+[.D49]" table:style-name="ce27">
            <text:p><text:s/>€ 191,59<text:s/></text:p>
          </table:table-cell>
          <table:table-cell office:value-type="percentage" office:value="5.4844062108179825E-2" table:formula="of:=[.E49]/[.C49]-1" table:style-name="ce19">
            <text:p>5,48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1582837.024990262" table:formula="of:=[.M43]-[.M27]-[.M11]" table:style-name="ce15">
            <text:p><text:s/>1.582.837<text:s/></text:p>
          </table:table-cell>
          <table:table-cell office:value-type="currency" office:value="220.98203212169648" table:formula="of:=[.F19]/[.M43]" table:style-name="ce25">
            <text:p><text:s/>€ 220,98<text:s/></text:p>
          </table:table-cell>
          <table:table-cell office:value-type="currency" office:value="9.3377523169440373" table:formula="of:=[.I19]/[.B50]" table:style-name="ce25">
            <text:p><text:s/>€ 9,34<text:s/></text:p>
          </table:table-cell>
          <table:table-cell office:value-type="currency" office:value="230.31978443864051" table:formula="of:=[.C50]+[.D50]" table:style-name="ce27">
            <text:p><text:s/>€ 230,32<text:s/></text:p>
          </table:table-cell>
          <table:table-cell office:value-type="percentage" office:value="4.2255708427016758E-2" table:formula="of:=[.E50]/[.C50]-1" table:style-name="ce19">
            <text:p>4,23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203539.09981930285" table:formula="of:=[.M44]-[.M28]-[.M12]" table:style-name="ce15">
            <text:p><text:s/>203.539<text:s/></text:p>
          </table:table-cell>
          <table:table-cell office:value-type="currency" office:value="231.90616339736638" table:formula="of:=[.F20]/[.M44]" table:style-name="ce25">
            <text:p><text:s/>€ 231,91<text:s/></text:p>
          </table:table-cell>
          <table:table-cell office:value-type="currency" office:value="12.489445768532274" table:formula="of:=[.I20]/[.B51]" table:style-name="ce25">
            <text:p><text:s/>€ 12,49<text:s/></text:p>
          </table:table-cell>
          <table:table-cell office:value-type="currency" office:value="244.39560916589866" table:formula="of:=[.C51]+[.D51]" table:style-name="ce27">
            <text:p><text:s/>€ 244,40<text:s/></text:p>
          </table:table-cell>
          <table:table-cell office:value-type="percentage" office:value="5.385560084115526E-2" table:formula="of:=[.E51]/[.C51]-1" table:style-name="ce19">
            <text:p>5,39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1366146.3409140338" table:formula="of:=[.M45]-[.M29]-[.M13]" table:style-name="ce15">
            <text:p><text:s/>1.366.146<text:s/></text:p>
          </table:table-cell>
          <table:table-cell office:value-type="currency" office:value="194.48009054560754" table:formula="of:=[.F21]/[.M45]" table:style-name="ce25">
            <text:p><text:s/>€ 194,48<text:s/></text:p>
          </table:table-cell>
          <table:table-cell office:value-type="currency" office:value="10.570317790562539" table:formula="of:=[.I21]/[.B52]" table:style-name="ce25">
            <text:p><text:s/>€ 10,57<text:s/></text:p>
          </table:table-cell>
          <table:table-cell office:value-type="currency" office:value="205.05040833617008" table:formula="of:=[.C52]+[.D52]" table:style-name="ce27">
            <text:p><text:s/>€ 205,05<text:s/></text:p>
          </table:table-cell>
          <table:table-cell office:value-type="percentage" office:value="5.435167045072764E-2" table:formula="of:=[.E52]/[.C52]-1" table:style-name="ce19">
            <text:p>5,44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586213.94820590247" table:formula="of:=[.M46]-[.M30]-[.M14]" table:style-name="ce15">
            <text:p><text:s/>586.214<text:s/></text:p>
          </table:table-cell>
          <table:table-cell office:value-type="currency" office:value="195.54801777136845" table:formula="of:=[.F22]/[.M46]" table:style-name="ce25">
            <text:p><text:s/>€ 195,55<text:s/></text:p>
          </table:table-cell>
          <table:table-cell office:value-type="currency" office:value="7.7067661591653742" table:formula="of:=[.I22]/[.B53]" table:style-name="ce25">
            <text:p><text:s/>€ 7,71<text:s/></text:p>
          </table:table-cell>
          <table:table-cell office:value-type="currency" office:value="203.25478393053382" table:formula="of:=[.C53]+[.D53]" table:style-name="ce27">
            <text:p><text:s/>€ 203,25<text:s/></text:p>
          </table:table-cell>
          <table:table-cell office:value-type="percentage" office:value="3.9411118798330147E-2" table:formula="of:=[.E53]/[.C53]-1" table:style-name="ce19">
            <text:p>3,94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8414865" table:formula="of:=[.M47]-[.M31]-[.M15]" table:style-name="ce15">
            <text:p><text:s/>8.414.865<text:s/></text:p>
          </table:table-cell>
          <table:table-cell office:value-type="currency" office:value="204.19894122045045" table:formula="of:=[.F23]/[.M47]" table:style-name="ce25">
            <text:p><text:s/>€ 204,20<text:s/></text:p>
          </table:table-cell>
          <table:table-cell office:value-type="currency" office:value="11.646057304543804" table:formula="of:=[.I23]/[.B54]" table:style-name="ce25">
            <text:p><text:s/>€ 11,65<text:s/></text:p>
          </table:table-cell>
          <table:table-cell office:value-type="currency" office:value="215.84499852499425" table:formula="of:=[.C54]+[.D54]" table:style-name="ce27">
            <text:p><text:s/>€ 215,84<text:s/></text:p>
          </table:table-cell>
          <table:table-cell office:value-type="percentage" office:value="5.703289759945851E-2" table:formula="of:=[.E54]/[.C54]-1" table:style-name="ce19">
            <text:p>5,70%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  <table:table table:name="Berekening_202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7" table:number-columns-repeated="16371" table:default-cell-style-name="ce1"/>
        <table:table-row table:style-name="ro1">
          <table:table-cell office:value-type="string" table:style-name="ce12">
            <text:p>verwachte opcenten landelijk 2024 incl. gederfde (Carbontax)</text:p>
          </table:table-cell>
          <table:table-cell table:number-columns-repeated="3" table:style-name="ce1"/>
          <table:table-cell office:value-type="string" table:style-name="ce13">
            <text:p>Aantal EV's landelijk</text:p>
          </table:table-cell>
          <table:table-cell table:number-columns-repeated="5" table:style-name="ce1"/>
          <table:table-cell office:value-type="string" table:style-name="ce2">
            <text:p>Aantal geregistreerde EV's per provincie in 2024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1">
            <text:p>Inkomsten</text:p>
          </table:table-cell>
          <table:table-cell table:style-name="ce1"/>
          <table:table-cell office:value-type="currency" office:value="1682000000" table:style-name="ce14">
            <text:p>€ 1.682.000.000</text:p>
          </table:table-cell>
          <table:table-cell table:style-name="ce1"/>
          <table:table-cell office:value-type="float" office:value="292585" table:style-name="ce8">
            <text:p>292.585</text:p>
          </table:table-cell>
          <table:table-cell table:number-columns-repeated="5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4" table:style-name="ce2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Gederfd</text:p>
          </table:table-cell>
          <table:table-cell table:style-name="ce1"/>
          <table:table-cell office:value-type="currency" office:value="106000000" table:style-name="ce14">
            <text:p>€ 106.000.000</text:p>
          </table:table-cell>
          <table:table-cell table:number-columns-repeated="7" table:style-name="ce1"/>
          <table:table-cell office:value-type="string" table:style-name="ce2">
            <text:p>Groningen</text:p>
          </table:table-cell>
          <table:table-cell office:value-type="float" office:value="1968" table:style-name="ce9">
            <text:p>1.968</text:p>
          </table:table-cell>
          <table:table-cell office:value-type="float" office:value="5118.3779267186974" table:formula="of:=[.L3]/[.$L$15]*[.$M$15]" table:style-name="ce4">
            <text:p><text:s/>5.118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Inkomsten incl. gederfd</text:p>
          </table:table-cell>
          <table:table-cell table:style-name="ce1"/>
          <table:table-cell office:value-type="currency" office:value="1788000000" table:formula="of:=[.C2]+[.C3]" table:style-name="ce14">
            <text:p>€ 1.788.000.000</text:p>
          </table:table-cell>
          <table:table-cell table:style-name="ce1"/>
          <table:table-cell office:value-type="string" table:style-name="ce13">
            <text:p>Aantal PHEV's landelijk</text:p>
          </table:table-cell>
          <table:table-cell table:number-columns-repeated="5" table:style-name="ce1"/>
          <table:table-cell office:value-type="string" table:style-name="ce2">
            <text:p>Friesland</text:p>
          </table:table-cell>
          <table:table-cell office:value-type="float" office:value="3111" table:style-name="ce9">
            <text:p>3.111</text:p>
          </table:table-cell>
          <table:table-cell office:value-type="float" office:value="8091.094375011111" table:formula="of:=[.L4]/[.$L$15]*[.$M$15]" table:style-name="ce4">
            <text:p><text:s/>8.091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65802" table:style-name="ce8">
            <text:p>65.802</text:p>
          </table:table-cell>
          <table:table-cell table:number-columns-repeated="5" table:style-name="ce1"/>
          <table:table-cell office:value-type="string" table:style-name="ce2">
            <text:p>Drenthe</text:p>
          </table:table-cell>
          <table:table-cell office:value-type="float" office:value="2458" table:style-name="ce9">
            <text:p>2.458</text:p>
          </table:table-cell>
          <table:table-cell office:value-type="float" office:value="6392.7708048143077" table:formula="of:=[.L5]/[.$L$15]*[.$M$15]" table:style-name="ce4">
            <text:p><text:s/>6.393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Overijssel</text:p>
          </table:table-cell>
          <table:table-cell office:value-type="float" office:value="4449" table:style-name="ce9">
            <text:p>4.449</text:p>
          </table:table-cell>
          <table:table-cell office:value-type="float" office:value="11570.967172749737" table:formula="of:=[.L6]/[.$L$15]*[.$M$15]" table:style-name="ce4">
            <text:p><text:s/>11.571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style-name="ce13">
            <text:p>Totaal auto's landelijk</text:p>
          </table:table-cell>
          <table:table-cell table:number-columns-repeated="5" table:style-name="ce1"/>
          <table:table-cell office:value-type="string" table:style-name="ce2">
            <text:p>Flevoland</text:p>
          </table:table-cell>
          <table:table-cell office:value-type="float" office:value="19366" table:style-name="ce9">
            <text:p>19.366</text:p>
          </table:table-cell>
          <table:table-cell office:value-type="float" office:value="50367.12750448897" table:formula="of:=[.L7]/[.$L$15]*[.$M$15]" table:style-name="ce4">
            <text:p><text:s/>50.367<text:s/>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float" office:value="8790198" table:style-name="ce6">
            <text:p><text:s/>8.790.198<text:s/></text:p>
          </table:table-cell>
          <table:table-cell table:number-columns-repeated="5" table:style-name="ce1"/>
          <table:table-cell office:value-type="string" table:style-name="ce2">
            <text:p>Gelderland</text:p>
          </table:table-cell>
          <table:table-cell office:value-type="float" office:value="7980" table:style-name="ce9">
            <text:p>7.980</text:p>
          </table:table-cell>
          <table:table-cell office:value-type="float" office:value="20754.398300414232" table:formula="of:=[.L8]/[.$L$15]*[.$M$15]" table:style-name="ce4">
            <text:p><text:s/>20.754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Utrecht</text:p>
          </table:table-cell>
          <table:table-cell office:value-type="float" office:value="14684" table:style-name="ce9">
            <text:p>14.684</text:p>
          </table:table-cell>
          <table:table-cell office:value-type="float" office:value="38190.173514195805" table:formula="of:=[.L9]/[.$L$15]*[.$M$15]" table:style-name="ce4">
            <text:p><text:s/>38.190<text:s/>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/>
          </table:table-cell>
          <table:table-cell office:value-type="string" table:style-name="ce18">
            <text:p>%EV's<text:s/></text:p>
          </table:table-cell>
          <table:table-cell office:value-type="string" table:style-name="ce18">
            <text:p>%PHEV's</text:p>
          </table:table-cell>
          <table:table-cell office:value-type="string" table:style-name="ce18">
            <text:p>Opcenten 2020</text:p>
          </table:table-cell>
          <table:table-cell office:value-type="string" table:style-name="ce18">
            <text:p>%totaal 2020</text:p>
          </table:table-cell>
          <table:table-cell office:value-type="string" table:style-name="ce18">
            <text:p>inkomsten opcenten incl. gederfd</text:p>
          </table:table-cell>
          <table:table-cell office:value-type="string" table:style-name="ce18">
            <text:p>Gederfde opcenten</text:p>
          </table:table-cell>
          <table:table-cell office:value-type="string" table:style-name="ce18">
            <text:p>vlg. Carbontax</text:p>
          </table:table-cell>
          <table:table-cell office:value-type="string" table:style-name="ce22">
            <text:p>netto derving per provincie</text:p>
          </table:table-cell>
          <table:table-cell table:style-name="ce22"/>
          <table:table-cell office:value-type="string" table:style-name="ce2">
            <text:p>Noord-Holland</text:p>
          </table:table-cell>
          <table:table-cell office:value-type="float" office:value="19178" table:style-name="ce9">
            <text:p>19.178</text:p>
          </table:table-cell>
          <table:table-cell office:value-type="float" office:value="49878.176767586978" table:formula="of:=[.L10]/[.$L$15]*[.$M$15]" table:style-name="ce4">
            <text:p><text:s/>49.87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percentage" office:value="1.8140484156142639E-2" table:formula="of:=[.M3]/[.M35]" table:style-name="ce19">
            <text:p>1,81%</text:p>
          </table:table-cell>
          <table:table-cell office:value-type="percentage" office:value="4.6412892341538038E-3" table:formula="of:=[.M19]/[.M35]" table:style-name="ce19">
            <text:p>0,46%</text:p>
          </table:table-cell>
          <table:table-cell office:value-type="currency" office:value="57800000" table:style-name="ce20">
            <text:p><text:s/>€ 57.800.000<text:s/></text:p>
          </table:table-cell>
          <table:table-cell office:value-type="percentage" office:value="3.4825570886304752E-2" table:formula="of:=[.D11]/[.$D$23]" table:style-name="ce19">
            <text:p>3,48%</text:p>
          </table:table-cell>
          <table:table-cell office:value-type="currency" office:value="62268120.744712897" table:formula="of:=[.E11]*[.$F$23]" table:style-name="ce14">
            <text:p>€ 62.268.121</text:p>
          </table:table-cell>
          <table:table-cell office:value-type="currency" office:value="1274076.0370239536" table:formula="of:=[.F11]*[.B11]+[.F11]*[.C11]/2" table:style-name="ce14">
            <text:p>€ 1.274.076</text:p>
          </table:table-cell>
          <table:table-cell office:value-type="currency" office:value="2039858.5016040984" table:formula="of:=[.G11]/[.G23]*[.H23]" table:style-name="ce14">
            <text:p>€ 2.039.859</text:p>
          </table:table-cell>
          <table:table-cell office:value-type="currency" office:value="4096899.5016040984" table:formula="of:=[.H11]-[.D27]" table:style-name="ce24">
            <text:p>€ 4.096.900</text:p>
          </table:table-cell>
          <table:table-cell table:style-name="ce23"/>
          <table:table-cell office:value-type="string" table:style-name="ce2">
            <text:p>Zuid-Holland</text:p>
          </table:table-cell>
          <table:table-cell office:value-type="float" office:value="15378" table:style-name="ce9">
            <text:p>15.378</text:p>
          </table:table-cell>
          <table:table-cell office:value-type="float" office:value="39995.129957865916" table:formula="of:=[.L11]/[.$L$15]*[.$M$15]" table:style-name="ce4">
            <text:p><text:s/>39.99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percentage" office:value="2.2668064636992023E-2" table:formula="of:=[.M4]/[.M36]" table:style-name="ce19">
            <text:p>2,27%</text:p>
          </table:table-cell>
          <table:table-cell office:value-type="percentage" office:value="5.2126177882898667E-3" table:formula="of:=[.M20]/[.M36]" table:style-name="ce19">
            <text:p>0,52%</text:p>
          </table:table-cell>
          <table:table-cell office:value-type="currency" office:value="69900000" table:style-name="ce20">
            <text:p><text:s/>€ 69.900.000<text:s/></text:p>
          </table:table-cell>
          <table:table-cell office:value-type="percentage" office:value="4.211604506838585E-2" table:formula="of:=[.D12]/[.$D$23]" table:style-name="ce19">
            <text:p>4,21%</text:p>
          </table:table-cell>
          <table:table-cell office:value-type="currency" office:value="75303488.582273901" table:formula="of:=[.E12]*[.$F$23]" table:style-name="ce14">
            <text:p>€ 75.303.489</text:p>
          </table:table-cell>
          <table:table-cell office:value-type="currency" office:value="1903248.4986260976" table:formula="of:=[.F12]*[.B12]+[.F12]*[.C12]/2" table:style-name="ce14">
            <text:p>€ 1.903.248</text:p>
          </table:table-cell>
          <table:table-cell office:value-type="currency" office:value="3047194.6083031856" table:formula="of:=[.G12]/[.G23]*[.H23]" table:style-name="ce14">
            <text:p>€ 3.047.195</text:p>
          </table:table-cell>
          <table:table-cell office:value-type="currency" office:value="4761914.6083031856" table:formula="of:=[.H12]-[.D28]" table:style-name="ce24">
            <text:p>€ 4.761.915</text:p>
          </table:table-cell>
          <table:table-cell table:style-name="ce1"/>
          <table:table-cell office:value-type="string" table:style-name="ce2">
            <text:p>Zeeland</text:p>
          </table:table-cell>
          <table:table-cell office:value-type="float" office:value="1262" table:style-name="ce9">
            <text:p>1.262</text:p>
          </table:table-cell>
          <table:table-cell office:value-type="float" office:value="3282.2118615442055" table:formula="of:=[.L12]/[.$L$15]*[.$M$15]" table:style-name="ce4">
            <text:p><text:s/>3.28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percentage" office:value="2.2683804256976806E-2" table:formula="of:=[.M5]/[.M37]" table:style-name="ce19">
            <text:p>2,27%</text:p>
          </table:table-cell>
          <table:table-cell office:value-type="percentage" office:value="5.2574603700675914E-3" table:formula="of:=[.M21]/[.M37]" table:style-name="ce19">
            <text:p>0,53%</text:p>
          </table:table-cell>
          <table:table-cell office:value-type="currency" office:value="59100000" table:style-name="ce20">
            <text:p><text:s/>€ 59.100.000<text:s/></text:p>
          </table:table-cell>
          <table:table-cell office:value-type="percentage" office:value="3.5608844971982891E-2" table:formula="of:=[.D13]/[.$D$23]" table:style-name="ce19">
            <text:p>3,56%</text:p>
          </table:table-cell>
          <table:table-cell office:value-type="currency" office:value="63668614.80990541" table:formula="of:=[.E13]*[.$F$23]" table:style-name="ce14">
            <text:p>€ 63.668.615</text:p>
          </table:table-cell>
          <table:table-cell office:value-type="currency" office:value="1611614.005250837" table:formula="of:=[.F13]*[.B13]+[.F13]*[.C13]/2" table:style-name="ce14">
            <text:p>€ 1.611.614</text:p>
          </table:table-cell>
          <table:table-cell office:value-type="currency" office:value="2580273.4172712057" table:formula="of:=[.G13]/[.G23]*[.H23]" table:style-name="ce14">
            <text:p>€ 2.580.273</text:p>
          </table:table-cell>
          <table:table-cell office:value-type="currency" office:value="4034877.4172712057" table:formula="of:=[.H13]-[.D29]" table:style-name="ce24">
            <text:p>€ 4.034.877</text:p>
          </table:table-cell>
          <table:table-cell table:style-name="ce1"/>
          <table:table-cell office:value-type="string" table:style-name="ce2">
            <text:p>Noord-Brabant</text:p>
          </table:table-cell>
          <table:table-cell office:value-type="float" office:value="19963" table:style-name="ce9">
            <text:p>19.963</text:p>
          </table:table-cell>
          <table:table-cell office:value-type="float" office:value="51919.806174331985" table:formula="of:=[.L13]/[.$L$15]*[.$M$15]" table:style-name="ce4">
            <text:p><text:s/>51.92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percentage" office:value="1.9180952969023255E-2" table:formula="of:=[.M6]/[.M38]" table:style-name="ce19">
            <text:p>1,92%</text:p>
          </table:table-cell>
          <table:table-cell office:value-type="percentage" office:value="5.6012641565085022E-3" table:formula="of:=[.M22]/[.M38]" table:style-name="ce19">
            <text:p>0,56%</text:p>
          </table:table-cell>
          <table:table-cell office:value-type="currency" office:value="111800000" table:style-name="ce20">
            <text:p><text:s/>€ 111.800.000<text:s/></text:p>
          </table:table-cell>
          <table:table-cell office:value-type="percentage" office:value="6.7361571368319578E-2" table:formula="of:=[.D14]/[.$D$23]" table:style-name="ce19">
            <text:p>6,74%</text:p>
          </table:table-cell>
          <table:table-cell office:value-type="currency" office:value="120442489.6065554" table:formula="of:=[.E14]*[.$F$23]" table:style-name="ce14">
            <text:p>€ 120.442.490</text:p>
          </table:table-cell>
          <table:table-cell office:value-type="currency" office:value="2647516.8285923349" table:formula="of:=[.F14]*[.B14]+[.F14]*[.C14]/2" table:style-name="ce14">
            <text:p>€ 2.647.517</text:p>
          </table:table-cell>
          <table:table-cell office:value-type="currency" office:value="4238804.8703583451" table:formula="of:=[.G14]/[.G23]*[.H23]" table:style-name="ce14">
            <text:p>€ 4.238.805</text:p>
          </table:table-cell>
          <table:table-cell office:value-type="currency" office:value="6284964.8703583451" table:formula="of:=[.H14]-[.D30]" table:style-name="ce24">
            <text:p>€ 6.284.965</text:p>
          </table:table-cell>
          <table:table-cell table:style-name="ce1"/>
          <table:table-cell office:value-type="string" table:style-name="ce2">
            <text:p>Limburg</text:p>
          </table:table-cell>
          <table:table-cell office:value-type="float" office:value="2701" table:style-name="ce9">
            <text:p>2.701</text:p>
          </table:table-cell>
          <table:table-cell office:value-type="float" office:value="7024.7656402780485" table:formula="of:=[.L14]/[.$L$15]*[.$M$15]" table:style-name="ce4">
            <text:p><text:s/>7.02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percentage" office:value="0.13394952928719228" table:formula="of:=[.M7]/[.M39]" table:style-name="ce19">
            <text:p>13,39%</text:p>
          </table:table-cell>
          <table:table-cell office:value-type="percentage" office:value="1.9014639681101259E-2" table:formula="of:=[.M23]/[.M39]" table:style-name="ce19">
            <text:p>1,90%</text:p>
          </table:table-cell>
          <table:table-cell office:value-type="currency" office:value="59000000" table:style-name="ce20">
            <text:p><text:s/>€ 59.000.000<text:s/></text:p>
          </table:table-cell>
          <table:table-cell office:value-type="percentage" office:value="3.5548593119238414E-2" table:formula="of:=[.D15]/[.$D$23]" table:style-name="ce19">
            <text:p>3,55%</text:p>
          </table:table-cell>
          <table:table-cell office:value-type="currency" office:value="63560884.497198284" table:formula="of:=[.E15]*[.$F$23]" table:style-name="ce14">
            <text:p>€ 63.560.884</text:p>
          </table:table-cell>
          <table:table-cell office:value-type="currency" office:value="9118244.2177404668" table:formula="of:=[.F15]*[.B15]+[.F15]*[.C15]/2" table:style-name="ce14">
            <text:p>€ 9.118.244</text:p>
          </table:table-cell>
          <table:table-cell office:value-type="currency" office:value="14598758.195552351" table:formula="of:=[.G15]/[.G23]*[.H23]" table:style-name="ce14">
            <text:p>€ 14.598.758</text:p>
          </table:table-cell>
          <table:table-cell office:value-type="currency" office:value="9228829.195552351" table:formula="of:=[.H15]-[.D31]" table:style-name="ce24">
            <text:p>€ 9.228.829</text:p>
          </table:table-cell>
          <table:table-cell table:style-name="ce1"/>
          <table:table-cell office:value-type="string" table:style-name="ce5">
            <text:p>Totaal</text:p>
          </table:table-cell>
          <table:table-cell office:value-type="float" office:value="112498" table:style-name="ce9">
            <text:p>112.498</text:p>
          </table:table-cell>
          <table:table-cell office:value-type="float" office:value="292585" table:formula="of:=[.E2]" table:style-name="ce10">
            <text:p><text:s/>292.58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percentage" office:value="1.9358763578512357E-2" table:formula="of:=[.M8]/[.M40]" table:style-name="ce19">
            <text:p>1,94%</text:p>
          </table:table-cell>
          <table:table-cell office:value-type="percentage" office:value="5.745123046185031E-3" table:formula="of:=[.M24]/[.M40]" table:style-name="ce19">
            <text:p>0,57%</text:p>
          </table:table-cell>
          <table:table-cell office:value-type="currency" office:value="218600000" table:style-name="ce20">
            <text:p><text:s/>€ 218.600.000<text:s/></text:p>
          </table:table-cell>
          <table:table-cell office:value-type="percentage" office:value="0.13171055009941557" table:formula="of:=[.D16]/[.$D$23]" table:style-name="ce19">
            <text:p>13,17%</text:p>
          </table:table-cell>
          <table:table-cell office:value-type="currency" office:value="235498463.57775503" table:formula="of:=[.E16]*[.$F$23]" table:style-name="ce14">
            <text:p>€ 235.498.464</text:p>
          </table:table-cell>
          <table:table-cell office:value-type="currency" office:value="5235442.9047255265" table:formula="of:=[.F16]*[.B16]+[.F16]*[.C16]/2" table:style-name="ce14">
            <text:p>€ 5.235.443</text:p>
          </table:table-cell>
          <table:table-cell office:value-type="currency" office:value="8382202.0103392284" table:formula="of:=[.G16]/[.G23]*[.H23]" table:style-name="ce14">
            <text:p>€ 8.382.202</text:p>
          </table:table-cell>
          <table:table-cell office:value-type="currency" office:value="11427914.010339228" table:formula="of:=[.H16]-[.D32]" table:style-name="ce24">
            <text:p>€ 11.427.914</text:p>
          </table:table-cell>
          <table:table-cell table:number-columns-repeated="2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percentage" office:value="5.5439744709599198E-2" table:formula="of:=[.M9]/[.M41]" table:style-name="ce19">
            <text:p>5,54%</text:p>
          </table:table-cell>
          <table:table-cell office:value-type="percentage" office:value="1.3501841812065532E-2" table:formula="of:=[.M25]/[.M41]" table:style-name="ce19">
            <text:p>1,35%</text:p>
          </table:table-cell>
          <table:table-cell office:value-type="currency" office:value="128000000" table:style-name="ce20">
            <text:p><text:s/>€ 128.000.000<text:s/></text:p>
          </table:table-cell>
          <table:table-cell office:value-type="percentage" office:value="7.7122371512924018E-2" table:formula="of:=[.D17]/[.$D$23]" table:style-name="ce19">
            <text:p>7,71%</text:p>
          </table:table-cell>
          <table:table-cell office:value-type="currency" office:value="137894800.26510814" table:formula="of:=[.E17]*[.$F$23]" table:style-name="ce14">
            <text:p>€ 137.894.800</text:p>
          </table:table-cell>
          <table:table-cell office:value-type="currency" office:value="8575769.4134216979" table:formula="of:=[.F17]*[.B17]+[.F17]*[.C17]/2" table:style-name="ce14">
            <text:p>€ 8.575.769</text:p>
          </table:table-cell>
          <table:table-cell office:value-type="currency" office:value="13730229.309254134" table:formula="of:=[.G17]/[.G23]*[.H23]" table:style-name="ce14">
            <text:p>€ 13.730.229</text:p>
          </table:table-cell>
          <table:table-cell office:value-type="currency" office:value="10689714.309254134" table:formula="of:=[.H17]-[.D33]" table:style-name="ce24">
            <text:p>€ 10.689.714</text:p>
          </table:table-cell>
          <table:table-cell table:style-name="ce1"/>
          <table:table-cell office:value-type="string" table:style-name="ce2">
            <text:p>Aantal geregistreerde PHEV's per provincie in 2024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percentage" office:value="3.9870795581920096E-2" table:formula="of:=[.M10]/[.M42]" table:style-name="ce19">
            <text:p>3,99%</text:p>
          </table:table-cell>
          <table:table-cell office:value-type="percentage" office:value="9.2815036841856317E-3" table:formula="of:=[.M26]/[.M42]" table:style-name="ce19">
            <text:p>0,93%</text:p>
          </table:table-cell>
          <table:table-cell office:value-type="currency" office:value="210100000" table:style-name="ce20">
            <text:p><text:s/>€ 210.100.000<text:s/></text:p>
          </table:table-cell>
          <table:table-cell office:value-type="percentage" office:value="0.12658914261613544" table:formula="of:=[.D18]/[.$D$23]" table:style-name="ce19">
            <text:p>12,66%</text:p>
          </table:table-cell>
          <table:table-cell office:value-type="currency" office:value="226341386.99765015" table:formula="of:=[.E18]*[.$F$23]" table:style-name="ce14">
            <text:p>€ 226.341.387</text:p>
          </table:table-cell>
          <table:table-cell office:value-type="currency" office:value="10074805.381362762" table:formula="of:=[.F18]*[.B18]+[.F18]*[.C18]/2" table:style-name="ce14">
            <text:p>€ 10.074.805</text:p>
          </table:table-cell>
          <table:table-cell office:value-type="currency" office:value="16130259.742726151" table:formula="of:=[.G18]/[.G23]*[.H23]" table:style-name="ce14">
            <text:p>€ 16.130.260</text:p>
          </table:table-cell>
          <table:table-cell office:value-type="currency" office:value="12264137.742726151" table:formula="of:=[.H18]-[.D34]" table:style-name="ce24">
            <text:p>€ 12.264.138</text:p>
          </table:table-cell>
          <table:table-cell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4" table:style-name="ce2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percentage" office:value="2.4380214129612547E-2" table:formula="of:=[.M11]/[.M43]" table:style-name="ce19">
            <text:p>2,44%</text:p>
          </table:table-cell>
          <table:table-cell office:value-type="percentage" office:value="6.7672983143662914E-3" table:formula="of:=[.M27]/[.M43]" table:style-name="ce19">
            <text:p>0,68%</text:p>
          </table:table-cell>
          <table:table-cell office:value-type="currency" office:value="335200000" table:style-name="ce20">
            <text:p><text:s/>€ 335.200.000<text:s/></text:p>
          </table:table-cell>
          <table:table-cell office:value-type="percentage" office:value="0.2019642103994698" table:formula="of:=[.D19]/[.$D$23]" table:style-name="ce19">
            <text:p>20,20%</text:p>
          </table:table-cell>
          <table:table-cell office:value-type="currency" office:value="361112008.19425201" table:formula="of:=[.E19]*[.$F$23]" table:style-name="ce14">
            <text:p>€ 361.112.008</text:p>
          </table:table-cell>
          <table:table-cell office:value-type="currency" office:value="10025864.426725458" table:formula="of:=[.F19]*[.B19]+[.F19]*[.C19]/2" table:style-name="ce14">
            <text:p>€ 10.025.864</text:p>
          </table:table-cell>
          <table:table-cell office:value-type="currency" office:value="16051902.863315156" table:formula="of:=[.G19]/[.G23]*[.H23]" table:style-name="ce14">
            <text:p>€ 16.051.903</text:p>
          </table:table-cell>
          <table:table-cell office:value-type="currency" office:value="15893137.863315156" table:formula="of:=[.H19]-[.D35]" table:style-name="ce24">
            <text:p>€ 15.893.138</text:p>
          </table:table-cell>
          <table:table-cell table:style-name="ce1"/>
          <table:table-cell office:value-type="string" table:style-name="ce2">
            <text:p>Groningen</text:p>
          </table:table-cell>
          <table:table-cell office:value-type="float" office:value="1925" table:style-name="ce4">
            <text:p><text:s/>1.925<text:s/></text:p>
          </table:table-cell>
          <table:table-cell office:value-type="float" office:value="1309.5500739193812" table:formula="of:=[.L19]/[.$L$31]*[.$M$31]" table:style-name="ce15">
            <text:p><text:s/>1.310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percentage" office:value="1.5710077883813869E-2" table:formula="of:=[.M12]/[.M44]" table:style-name="ce19">
            <text:p>1,57%</text:p>
          </table:table-cell>
          <table:table-cell office:value-type="percentage" office:value="4.1450665407845675E-3" table:formula="of:=[.M28]/[.M44]" table:style-name="ce19">
            <text:p>0,41%</text:p>
          </table:table-cell>
          <table:table-cell office:value-type="currency" office:value="44800000" table:style-name="ce20">
            <text:p><text:s/>€ 44.800.000<text:s/></text:p>
          </table:table-cell>
          <table:table-cell office:value-type="percentage" office:value="2.6992830029523407E-2" table:formula="of:=[.D20]/[.$D$23]" table:style-name="ce19">
            <text:p>2,70%</text:p>
          </table:table-cell>
          <table:table-cell office:value-type="currency" office:value="48263180.092787854" table:formula="of:=[.E20]*[.$F$23]" table:style-name="ce14">
            <text:p>€ 48.263.180</text:p>
          </table:table-cell>
          <table:table-cell office:value-type="currency" office:value="858245.36465546966" table:formula="of:=[.F20]*[.B20]+[.F20]*[.C20]/2" table:style-name="ce14">
            <text:p>€ 858.245</text:p>
          </table:table-cell>
          <table:table-cell office:value-type="currency" office:value="1374093.109579342" table:formula="of:=[.G20]/[.G23]*[.H23]" table:style-name="ce14">
            <text:p>€ 1.374.093</text:p>
          </table:table-cell>
          <table:table-cell office:value-type="currency" office:value="2965393.109579342" table:formula="of:=[.H20]-[.D36]" table:style-name="ce24">
            <text:p>€ 2.965.393</text:p>
          </table:table-cell>
          <table:table-cell table:style-name="ce1"/>
          <table:table-cell office:value-type="string" table:style-name="ce2">
            <text:p>Friesland</text:p>
          </table:table-cell>
          <table:table-cell office:value-type="float" office:value="2735" table:style-name="ce4">
            <text:p><text:s/>2.735<text:s/></text:p>
          </table:table-cell>
          <table:table-cell office:value-type="float" office:value="1860.5815335945497" table:formula="of:=[.L20]/[.$L$31]*[.$M$31]" table:style-name="ce15">
            <text:p><text:s/>1.86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percentage" office:value="3.6328924214425767E-2" table:formula="of:=[.M13]/[.M45]" table:style-name="ce19">
            <text:p>3,63%</text:p>
          </table:table-cell>
          <table:table-cell office:value-type="percentage" office:value="6.5817110724239944E-3" table:formula="of:=[.M29]/[.M45]" table:style-name="ce19">
            <text:p>0,66%</text:p>
          </table:table-cell>
          <table:table-cell office:value-type="currency" office:value="257000000" table:style-name="ce20">
            <text:p><text:s/>€ 257.000.000<text:s/></text:p>
          </table:table-cell>
          <table:table-cell office:value-type="percentage" office:value="0.15484726155329276" table:formula="of:=[.D21]/[.$D$23]" table:style-name="ce19">
            <text:p>15,48%</text:p>
          </table:table-cell>
          <table:table-cell office:value-type="currency" office:value="276866903.65728748" table:formula="of:=[.E21]*[.$F$23]" table:style-name="ce14">
            <text:p>€ 276.866.904</text:p>
          </table:table-cell>
          <table:table-cell office:value-type="currency" office:value="10969405.743142776" table:formula="of:=[.F21]*[.B21]+[.F21]*[.C21]/2" table:style-name="ce14">
            <text:p>€ 10.969.406</text:p>
          </table:table-cell>
          <table:table-cell office:value-type="currency" office:value="17562558.99370151" table:formula="of:=[.G21]/[.G23]*[.H23]" table:style-name="ce14">
            <text:p>€ 17.562.559</text:p>
          </table:table-cell>
          <table:table-cell office:value-type="currency" office:value="15371730.99370151" table:formula="of:=[.H21]-[.D37]" table:style-name="ce24">
            <text:p>€ 15.371.731</text:p>
          </table:table-cell>
          <table:table-cell table:style-name="ce1"/>
          <table:table-cell office:value-type="string" table:style-name="ce2">
            <text:p>Drenthe</text:p>
          </table:table-cell>
          <table:table-cell office:value-type="float" office:value="2178" table:style-name="ce4">
            <text:p><text:s/>2.178<text:s/></text:p>
          </table:table-cell>
          <table:table-cell office:value-type="float" office:value="1481.6623693487857" table:formula="of:=[.L21]/[.$L$31]*[.$M$31]" table:style-name="ce15">
            <text:p><text:s/>1.48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percentage" office:value="1.1717458553819102E-2" table:formula="of:=[.M14]/[.M46]" table:style-name="ce19">
            <text:p>1,17%</text:p>
          </table:table-cell>
          <table:table-cell office:value-type="percentage" office:value="3.6300048205995311E-3" table:formula="of:=[.M30]/[.M46]" table:style-name="ce19">
            <text:p>0,36%</text:p>
          </table:table-cell>
          <table:table-cell office:value-type="currency" office:value="108400000" table:style-name="ce20">
            <text:p><text:s/>€ 108.400.000<text:s/></text:p>
          </table:table-cell>
          <table:table-cell office:value-type="percentage" office:value="6.5313008375007531E-2" table:formula="of:=[.D22]/[.$D$23]" table:style-name="ce19">
            <text:p>6,53%</text:p>
          </table:table-cell>
          <table:table-cell office:value-type="currency" office:value="116779658.97451347" table:formula="of:=[.E22]*[.$F$23]" table:style-name="ce14">
            <text:p>€ 116.779.659</text:p>
          </table:table-cell>
          <table:table-cell office:value-type="currency" office:value="1580316.176475717" table:formula="of:=[.F22]*[.B22]+[.F22]*[.C22]/2" table:style-name="ce14">
            <text:p>€ 1.580.316</text:p>
          </table:table-cell>
          <table:table-cell office:value-type="currency" office:value="2530164.0515399375" table:formula="of:=[.G22]/[.G23]*[.H23]" table:style-name="ce14">
            <text:p>€ 2.530.164</text:p>
          </table:table-cell>
          <table:table-cell office:value-type="currency" office:value="5246787.051539937" table:formula="of:=[.H22]-[.D38]" table:style-name="ce24">
            <text:p>€ 5.246.787</text:p>
          </table:table-cell>
          <table:table-cell table:style-name="ce1"/>
          <table:table-cell office:value-type="string" table:style-name="ce2">
            <text:p>Overijssel</text:p>
          </table:table-cell>
          <table:table-cell office:value-type="float" office:value="4967" table:style-name="ce4">
            <text:p><text:s/>4.967<text:s/></text:p>
          </table:table-cell>
          <table:table-cell office:value-type="float" office:value="3378.9793335883469" table:formula="of:=[.L22]/[.$L$31]*[.$M$31]" table:style-name="ce15">
            <text:p><text:s/>3.379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percentage" office:value="3.3285370818723313E-2" table:formula="of:=[.M15]/[.M47]" table:style-name="ce19">
            <text:p>3,33%</text:p>
          </table:table-cell>
          <table:table-cell office:value-type="percentage" office:value="7.4858382029619813E-3" table:formula="of:=[.M31]/[.M47]" table:style-name="ce19">
            <text:p>0,75%</text:p>
          </table:table-cell>
          <table:table-cell office:value-type="currency" office:value="1659700000" table:formula="of:=SUM([.D11:.D22])" table:style-name="ce20">
            <text:p><text:s/>€ 1.659.700.000<text:s/></text:p>
          </table:table-cell>
          <table:table-cell office:value-type="percentage" office:value="1" table:formula="of:=[.D23]/[.$D$23]" table:style-name="ce19">
            <text:p>100,00%</text:p>
          </table:table-cell>
          <table:table-cell office:value-type="currency" office:value="1788000000" table:formula="of:=[.C4]" table:style-name="ce14">
            <text:p>€ 1.788.000.000</text:p>
          </table:table-cell>
          <table:table-cell office:value-type="currency" office:value="66206582.377325296" table:formula="of:=[.F23]*[.B23]+[.F23]*[.C23]/2" table:style-name="ce14">
            <text:p>€ 66.206.582</text:p>
          </table:table-cell>
          <table:table-cell office:value-type="currency" office:value="106000000" table:formula="of:=[.C3]" table:style-name="ce14">
            <text:p>€ 106.000.000</text:p>
          </table:table-cell>
          <table:table-cell office:value-type="currency" office:value="106000001" table:formula="of:=[.H23]-[.D39]" table:style-name="ce24">
            <text:p>€ 106.000.001</text:p>
          </table:table-cell>
          <table:table-cell table:style-name="ce1"/>
          <table:table-cell office:value-type="string" table:style-name="ce2">
            <text:p>Flevoland</text:p>
          </table:table-cell>
          <table:table-cell office:value-type="float" office:value="10510" table:style-name="ce4">
            <text:p><text:s/>10.510<text:s/></text:p>
          </table:table-cell>
          <table:table-cell office:value-type="float" office:value="7149.8032607234791" table:formula="of:=[.L23]/[.$L$31]*[.$M$31]" table:style-name="ce15">
            <text:p><text:s/>7.150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9054" table:style-name="ce4">
            <text:p><text:s/>9.054<text:s/></text:p>
          </table:table-cell>
          <table:table-cell office:value-type="float" office:value="6159.3072048135473" table:formula="of:=[.L24]/[.$L$31]*[.$M$31]" table:style-name="ce15">
            <text:p><text:s/>6.159<text:s/></text:p>
          </table:table-cell>
          <table:table-cell table:number-columns-repeated="16371"/>
        </table:table-row>
        <table:table-row table:style-name="ro1">
          <table:table-cell office:value-type="string" table:style-name="ce21">
            <text:p>herverdeling provinciefonds</text:p>
          </table:table-cell>
          <table:table-cell table:number-columns-repeated="9" table:style-name="ce1"/>
          <table:table-cell office:value-type="string" table:style-name="ce2">
            <text:p>Utrecht</text:p>
          </table:table-cell>
          <table:table-cell office:value-type="float" office:value="13672" table:style-name="ce4">
            <text:p><text:s/>13.672<text:s/></text:p>
          </table:table-cell>
          <table:table-cell office:value-type="float" office:value="9300.8668107146914" table:formula="of:=[.L25]/[.$L$31]*[.$M$31]" table:style-name="ce15">
            <text:p><text:s/>9.301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meicirc 2020</text:p>
          </table:table-cell>
          <table:table-cell office:value-type="string" table:style-name="ce22">
            <text:p>na mutatie gederfde opcenten 2021</text:p>
          </table:table-cell>
          <table:table-cell office:value-type="string" table:style-name="ce22">
            <text:p>verschil</text:p>
          </table:table-cell>
          <table:table-cell table:style-name="ce22"/>
          <table:table-cell office:value-type="string" table:style-name="ce22">
            <text:p>% van opcenten</text:p>
          </table:table-cell>
          <table:table-cell office:value-type="string" table:style-name="ce22">
            <text:p>voorspelde baten 2024</text:p>
          </table:table-cell>
          <table:table-cell office:value-type="string" table:style-name="ce22">
            <text:p>% van baten</text:p>
          </table:table-cell>
          <table:table-cell table:number-columns-repeated="2" table:style-name="ce1"/>
          <table:table-cell office:value-type="string" table:style-name="ce2">
            <text:p>Noord-Holland</text:p>
          </table:table-cell>
          <table:table-cell office:value-type="float" office:value="17068" table:style-name="ce4">
            <text:p><text:s/>17.068<text:s/></text:p>
          </table:table-cell>
          <table:table-cell office:value-type="float" office:value="11611.117226834285" table:formula="of:=[.L26]/[.$L$31]*[.$M$31]" table:style-name="ce15">
            <text:p><text:s/>11.61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157387515" table:style-name="ce8">
            <text:p>157.387.515</text:p>
          </table:table-cell>
          <table:table-cell office:value-type="float" office:value="155330474" table:style-name="ce8">
            <text:p>155.330.474</text:p>
          </table:table-cell>
          <table:table-cell office:value-type="float" office:value="-2057041" table:formula="of:=[.C27]-[.B27]" table:style-name="ce8">
            <text:p>-2.057.041</text:p>
          </table:table-cell>
          <table:table-cell table:style-name="ce1"/>
          <table:table-cell office:value-type="percentage" office:value="6.5794494078287413E-2" table:formula="of:=[.I11]/[.F11]" table:style-name="ce23">
            <text:p>6,58%</text:p>
          </table:table-cell>
          <table:table-cell office:value-type="currency" office:value="259722000" table:style-name="ce20">
            <text:p><text:s/>€ 259.722.000<text:s/></text:p>
          </table:table-cell>
          <table:table-cell office:value-type="percentage" office:value="1.5774172005467765E-2" table:formula="of:=[.I11]/[.G27]" table:style-name="ce19">
            <text:p>1,58%</text:p>
          </table:table-cell>
          <table:table-cell table:number-columns-repeated="2" table:style-name="ce1"/>
          <table:table-cell office:value-type="string" table:style-name="ce2">
            <text:p>Zuid-Holland</text:p>
          </table:table-cell>
          <table:table-cell office:value-type="float" office:value="16319" table:style-name="ce4">
            <text:p><text:s/>16.319<text:s/></text:p>
          </table:table-cell>
          <table:table-cell office:value-type="float" office:value="11101.583198072925" table:formula="of:=[.L27]/[.$L$31]*[.$M$31]" table:style-name="ce15">
            <text:p><text:s/>11.1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172726750" table:style-name="ce8">
            <text:p>172.726.750</text:p>
          </table:table-cell>
          <table:table-cell office:value-type="float" office:value="171012030" table:style-name="ce8">
            <text:p>171.012.030</text:p>
          </table:table-cell>
          <table:table-cell office:value-type="float" office:value="-1714720" table:formula="of:=[.C28]-[.B28]" table:style-name="ce8">
            <text:p>-1.714.720</text:p>
          </table:table-cell>
          <table:table-cell table:style-name="ce1"/>
          <table:table-cell office:value-type="percentage" office:value="6.3236308143951231E-2" table:formula="of:=[.I12]/[.F12]" table:style-name="ce23">
            <text:p>6,32%</text:p>
          </table:table-cell>
          <table:table-cell office:value-type="currency" office:value="308701000" table:style-name="ce20">
            <text:p><text:s/>€ 308.701.000<text:s/></text:p>
          </table:table-cell>
          <table:table-cell office:value-type="percentage" office:value="1.542565332895969E-2" table:formula="of:=[.I12]/[.G28]" table:style-name="ce19">
            <text:p>1,54%</text:p>
          </table:table-cell>
          <table:table-cell table:number-columns-repeated="2" table:style-name="ce1"/>
          <table:table-cell office:value-type="string" table:style-name="ce2">
            <text:p>Zeeland</text:p>
          </table:table-cell>
          <table:table-cell office:value-type="float" office:value="1273" table:style-name="ce4">
            <text:p><text:s/>1.273<text:s/></text:p>
          </table:table-cell>
          <table:table-cell office:value-type="float" office:value="866.0037631685052" table:formula="of:=[.L28]/[.$L$31]*[.$M$31]" table:style-name="ce15">
            <text:p><text:s/>86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136210683" table:style-name="ce8">
            <text:p>136.210.683</text:p>
          </table:table-cell>
          <table:table-cell office:value-type="float" office:value="134756079" table:style-name="ce8">
            <text:p>134.756.079</text:p>
          </table:table-cell>
          <table:table-cell office:value-type="float" office:value="-1454604" table:formula="of:=[.C29]-[.B29]" table:style-name="ce8">
            <text:p>-1.454.604</text:p>
          </table:table-cell>
          <table:table-cell table:style-name="ce1"/>
          <table:table-cell office:value-type="percentage" office:value="6.3373098807286588E-2" table:formula="of:=[.I13]/[.F13]" table:style-name="ce23">
            <text:p>6,34%</text:p>
          </table:table-cell>
          <table:table-cell office:value-type="currency" office:value="229673030" table:style-name="ce20">
            <text:p><text:s/>€ 229.673.030<text:s/></text:p>
          </table:table-cell>
          <table:table-cell office:value-type="percentage" office:value="1.7567920000320481E-2" table:formula="of:=[.I13]/[.G29]" table:style-name="ce19">
            <text:p>1,76%</text:p>
          </table:table-cell>
          <table:table-cell table:number-columns-repeated="2" table:style-name="ce1"/>
          <table:table-cell office:value-type="string" table:style-name="ce2">
            <text:p>Noord-Brabant</text:p>
          </table:table-cell>
          <table:table-cell office:value-type="float" office:value="13827" table:style-name="ce4">
            <text:p><text:s/>13.827<text:s/></text:p>
          </table:table-cell>
          <table:table-cell office:value-type="float" office:value="9406.3111023809288" table:formula="of:=[.L29]/[.$L$31]*[.$M$31]" table:style-name="ce15">
            <text:p><text:s/>9.40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172565691" table:style-name="ce8">
            <text:p>172.565.691</text:p>
          </table:table-cell>
          <table:table-cell office:value-type="float" office:value="170519531" table:style-name="ce8">
            <text:p>170.519.531</text:p>
          </table:table-cell>
          <table:table-cell office:value-type="float" office:value="-2046160" table:formula="of:=[.C30]-[.B30]" table:style-name="ce8">
            <text:p>-2.046.160</text:p>
          </table:table-cell>
          <table:table-cell table:style-name="ce1"/>
          <table:table-cell office:value-type="percentage" office:value="5.2182289579775255E-2" table:formula="of:=[.I14]/[.F14]" table:style-name="ce23">
            <text:p>5,22%</text:p>
          </table:table-cell>
          <table:table-cell office:value-type="currency" office:value="439677000" table:style-name="ce20">
            <text:p><text:s/>€ 439.677.000<text:s/></text:p>
          </table:table-cell>
          <table:table-cell office:value-type="percentage" office:value="1.4294504534825213E-2" table:formula="of:=[.I14]/[.G30]" table:style-name="ce19">
            <text:p>1,43%</text:p>
          </table:table-cell>
          <table:table-cell table:number-columns-repeated="2" table:style-name="ce1"/>
          <table:table-cell office:value-type="string" table:style-name="ce2">
            <text:p>Limburg</text:p>
          </table:table-cell>
          <table:table-cell office:value-type="float" office:value="3199" table:style-name="ce4">
            <text:p><text:s/>3.199<text:s/></text:p>
          </table:table-cell>
          <table:table-cell office:value-type="float" office:value="2176.2341228405717" table:formula="of:=[.L30]/[.$L$31]*[.$M$31]" table:style-name="ce15">
            <text:p><text:s/>2.176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95722140" table:style-name="ce8">
            <text:p>95.722.140</text:p>
          </table:table-cell>
          <table:table-cell office:value-type="float" office:value="101092069" table:style-name="ce8">
            <text:p>101.092.069</text:p>
          </table:table-cell>
          <table:table-cell office:value-type="float" office:value="5369929" table:formula="of:=[.C31]-[.B31]" table:style-name="ce8">
            <text:p>5.369.929</text:p>
          </table:table-cell>
          <table:table-cell table:style-name="ce1"/>
          <table:table-cell office:value-type="percentage" office:value="0.1451966766755606" table:formula="of:=[.I15]/[.F15]" table:style-name="ce23">
            <text:p>14,52%</text:p>
          </table:table-cell>
          <table:table-cell office:value-type="currency" office:value="186999000" table:style-name="ce20">
            <text:p><text:s/>€ 186.999.000<text:s/></text:p>
          </table:table-cell>
          <table:table-cell office:value-type="percentage" office:value="4.9352291699700804E-2" table:formula="of:=[.I15]/[.G31]" table:style-name="ce19">
            <text:p>4,94%</text:p>
          </table:table-cell>
          <table:table-cell table:number-columns-repeated="2" table:style-name="ce1"/>
          <table:table-cell office:value-type="string" table:style-name="ce5">
            <text:p>Totaal</text:p>
          </table:table-cell>
          <table:table-cell office:value-type="float" office:value="96727" table:formula="of:=SUM([.L19:.L30])" table:style-name="ce11">
            <text:p><text:s/>96.727<text:s/></text:p>
          </table:table-cell>
          <table:table-cell office:value-type="float" office:value="65802" table:formula="of:=[.E5]" table:style-name="ce10">
            <text:p><text:s/>65.80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258322019" table:style-name="ce8">
            <text:p>258.322.019</text:p>
          </table:table-cell>
          <table:table-cell office:value-type="float" office:value="255276307" table:style-name="ce8">
            <text:p>255.276.307</text:p>
          </table:table-cell>
          <table:table-cell office:value-type="float" office:value="-3045712" table:formula="of:=[.C32]-[.B32]" table:style-name="ce8">
            <text:p>-3.045.712</text:p>
          </table:table-cell>
          <table:table-cell table:style-name="ce1"/>
          <table:table-cell office:value-type="percentage" office:value="4.8526490732565014E-2" table:formula="of:=[.I16]/[.F16]" table:style-name="ce23">
            <text:p>4,85%</text:p>
          </table:table-cell>
          <table:table-cell office:value-type="currency" office:value="645364000" table:style-name="ce20">
            <text:p><text:s/>€ 645.364.000<text:s/></text:p>
          </table:table-cell>
          <table:table-cell office:value-type="percentage" office:value="1.7707702955757104E-2" table:formula="of:=[.I16]/[.G32]" table:style-name="ce19">
            <text:p>1,77%</text:p>
          </table:table-cell>
          <table:table-cell table:number-columns-repeated="3" table:style-name="ce1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207746346" table:style-name="ce8">
            <text:p>207.746.346</text:p>
          </table:table-cell>
          <table:table-cell office:value-type="float" office:value="210786861" table:style-name="ce8">
            <text:p>210.786.861</text:p>
          </table:table-cell>
          <table:table-cell office:value-type="float" office:value="3040515" table:formula="of:=[.C33]-[.B33]" table:style-name="ce8">
            <text:p>3.040.515</text:p>
          </table:table-cell>
          <table:table-cell table:style-name="ce1"/>
          <table:table-cell office:value-type="percentage" office:value="7.752079330549623E-2" table:formula="of:=[.I17]/[.F17]" table:style-name="ce23">
            <text:p>7,75%</text:p>
          </table:table-cell>
          <table:table-cell office:value-type="currency" office:value="408321000" table:style-name="ce20">
            <text:p><text:s/>€ 408.321.000<text:s/></text:p>
          </table:table-cell>
          <table:table-cell office:value-type="percentage" office:value="2.61796829192085E-2" table:formula="of:=[.I17]/[.G33]" table:style-name="ce19">
            <text:p>2,62%</text:p>
          </table:table-cell>
          <table:table-cell table:number-columns-repeated="2" table:style-name="ce1"/>
          <table:table-cell office:value-type="string" table:style-name="ce2">
            <text:p>Aantal personenauto's (totaal) per provincie in 2024</text:p>
          </table:table-cell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81515110" table:style-name="ce8">
            <text:p>181.515.110</text:p>
          </table:table-cell>
          <table:table-cell office:value-type="float" office:value="185381232" table:style-name="ce8">
            <text:p>185.381.232</text:p>
          </table:table-cell>
          <table:table-cell office:value-type="float" office:value="3866122" table:formula="of:=[.C34]-[.B34]" table:style-name="ce8">
            <text:p>3.866.122</text:p>
          </table:table-cell>
          <table:table-cell table:style-name="ce1"/>
          <table:table-cell office:value-type="percentage" office:value="5.4184247544853459E-2" table:formula="of:=[.I18]/[.F18]" table:style-name="ce23">
            <text:p>5,42%</text:p>
          </table:table-cell>
          <table:table-cell office:value-type="currency" office:value="463187000" table:style-name="ce20">
            <text:p><text:s/>€ 463.187.000<text:s/></text:p>
          </table:table-cell>
          <table:table-cell office:value-type="percentage" office:value="2.6477724423885279E-2" table:formula="of:=[.I18]/[.G34]" table:style-name="ce19">
            <text:p>2,65%</text:p>
          </table:table-cell>
          <table:table-cell table:number-columns-repeated="2" table:style-name="ce1"/>
          <table:table-cell office:value-type="string" table:style-name="ce2">
            <text:p/>
          </table:table-cell>
          <table:table-cell office:value-type="date" office:date-value="2020-02-01T00:00:00" table:style-name="ce7">
            <text:p>feb-20</text:p>
          </table:table-cell>
          <table:table-cell office:value-type="float" office:value="2024" table:style-name="ce2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246982472" table:style-name="ce8">
            <text:p>246.982.472</text:p>
          </table:table-cell>
          <table:table-cell office:value-type="float" office:value="247141237" table:style-name="ce8">
            <text:p>247.141.237</text:p>
          </table:table-cell>
          <table:table-cell office:value-type="float" office:value="158765" table:formula="of:=[.C35]-[.B35]" table:style-name="ce8">
            <text:p>158.765</text:p>
          </table:table-cell>
          <table:table-cell table:style-name="ce1"/>
          <table:table-cell office:value-type="percentage" office:value="4.4011657055629684E-2" table:formula="of:=[.I19]/[.F19]" table:style-name="ce23">
            <text:p>4,40%</text:p>
          </table:table-cell>
          <table:table-cell office:value-type="currency" office:value="650409000" table:style-name="ce20">
            <text:p><text:s/>€ 650.409.000<text:s/></text:p>
          </table:table-cell>
          <table:table-cell office:value-type="percentage" office:value="2.4435605693210204E-2" table:formula="of:=[.I19]/[.G35]" table:style-name="ce19">
            <text:p>2,44%</text:p>
          </table:table-cell>
          <table:table-cell table:number-columns-repeated="2" table:style-name="ce1"/>
          <table:table-cell office:value-type="string" table:style-name="ce2">
            <text:p>Groningen</text:p>
          </table:table-cell>
          <table:table-cell office:value-type="float" office:value="293826" table:style-name="ce16">
            <text:p>293.826</text:p>
          </table:table-cell>
          <table:table-cell office:value-type="float" office:value="282152.22276664199" table:formula="of:=[.L35]/[.$L$47]*[.$M$47]" table:style-name="ce4">
            <text:p><text:s/>282.152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111707316" table:style-name="ce8">
            <text:p>111.707.316</text:p>
          </table:table-cell>
          <table:table-cell office:value-type="float" office:value="110116016" table:style-name="ce8">
            <text:p>110.116.016</text:p>
          </table:table-cell>
          <table:table-cell office:value-type="float" office:value="-1591300" table:formula="of:=[.C36]-[.B36]" table:style-name="ce8">
            <text:p>-1.591.300</text:p>
          </table:table-cell>
          <table:table-cell table:style-name="ce1"/>
          <table:table-cell office:value-type="percentage" office:value="6.1442140859310504E-2" table:formula="of:=[.I20]/[.F20]" table:style-name="ce23">
            <text:p>6,14%</text:p>
          </table:table-cell>
          <table:table-cell office:value-type="currency" office:value="192015000" table:style-name="ce20">
            <text:p><text:s/>€ 192.015.000<text:s/></text:p>
          </table:table-cell>
          <table:table-cell office:value-type="percentage" office:value="1.5443549251773778E-2" table:formula="of:=[.I20]/[.G36]" table:style-name="ce19">
            <text:p>1,54%</text:p>
          </table:table-cell>
          <table:table-cell table:number-columns-repeated="2" table:style-name="ce1"/>
          <table:table-cell office:value-type="string" table:style-name="ce2">
            <text:p>Friesland</text:p>
          </table:table-cell>
          <table:table-cell office:value-type="float" office:value="371706" table:style-name="ce16">
            <text:p>371.706</text:p>
          </table:table-cell>
          <table:table-cell office:value-type="float" office:value="356938.03174565028" table:formula="of:=[.L36]/[.$L$47]*[.$M$47]" table:style-name="ce4">
            <text:p><text:s/>356.93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238272011" table:style-name="ce8">
            <text:p>238.272.011</text:p>
          </table:table-cell>
          <table:table-cell office:value-type="float" office:value="240462839" table:style-name="ce8">
            <text:p>240.462.839</text:p>
          </table:table-cell>
          <table:table-cell office:value-type="float" office:value="2190828" table:formula="of:=[.C37]-[.B37]" table:style-name="ce8">
            <text:p>2.190.828</text:p>
          </table:table-cell>
          <table:table-cell table:style-name="ce1"/>
          <table:table-cell office:value-type="percentage" office:value="5.5520290762990615E-2" table:formula="of:=[.I21]/[.F21]" table:style-name="ce23">
            <text:p>5,55%</text:p>
          </table:table-cell>
          <table:table-cell office:value-type="currency" office:value="616898000" table:style-name="ce20">
            <text:p><text:s/>€ 616.898.000<text:s/></text:p>
          </table:table-cell>
          <table:table-cell office:value-type="percentage" office:value="2.491778380494265E-2" table:formula="of:=[.I21]/[.G37]" table:style-name="ce19">
            <text:p>2,49%</text:p>
          </table:table-cell>
          <table:table-cell table:number-columns-repeated="2" table:style-name="ce1"/>
          <table:table-cell office:value-type="string" table:style-name="ce2">
            <text:p>Drenthe</text:p>
          </table:table-cell>
          <table:table-cell office:value-type="float" office:value="293481" table:style-name="ce16">
            <text:p>293.481</text:p>
          </table:table-cell>
          <table:table-cell office:value-type="float" office:value="281820.92969913094" table:formula="of:=[.L37]/[.$L$47]*[.$M$47]" table:style-name="ce4">
            <text:p><text:s/>281.821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167009947" table:style-name="ce8">
            <text:p>167.009.947</text:p>
          </table:table-cell>
          <table:table-cell office:value-type="float" office:value="164293324" table:style-name="ce8">
            <text:p>164.293.324</text:p>
          </table:table-cell>
          <table:table-cell office:value-type="float" office:value="-2716623" table:formula="of:=[.C38]-[.B38]" table:style-name="ce8">
            <text:p>-2.716.623</text:p>
          </table:table-cell>
          <table:table-cell table:style-name="ce1"/>
          <table:table-cell office:value-type="percentage" office:value="4.4928946510153965E-2" table:formula="of:=[.I22]/[.F22]" table:style-name="ce23">
            <text:p>4,49%</text:p>
          </table:table-cell>
          <table:table-cell office:value-type="currency" office:value="361363000" table:style-name="ce20">
            <text:p><text:s/>€ 361.363.000<text:s/></text:p>
          </table:table-cell>
          <table:table-cell office:value-type="percentage" office:value="1.4519436277482579E-2" table:formula="of:=[.I22]/[.G38]" table:style-name="ce19">
            <text:p>1,45%</text:p>
          </table:table-cell>
          <table:table-cell table:number-columns-repeated="2" table:style-name="ce1"/>
          <table:table-cell office:value-type="string" table:style-name="ce2">
            <text:p>Overijssel</text:p>
          </table:table-cell>
          <table:table-cell office:value-type="float" office:value="628212" table:style-name="ce16">
            <text:p>628.212</text:p>
          </table:table-cell>
          <table:table-cell office:value-type="float" office:value="603252.98703544866" table:formula="of:=[.L38]/[.$L$47]*[.$M$47]" table:style-name="ce4">
            <text:p><text:s/>603.253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2146168000" table:formula="of:=SUM([.B27:.B38])" table:style-name="ce8">
            <text:p>2.146.168.000</text:p>
          </table:table-cell>
          <table:table-cell office:value-type="float" office:value="2146167999" table:formula="of:=SUM([.C27:.C38])" table:style-name="ce8">
            <text:p>2.146.167.999</text:p>
          </table:table-cell>
          <table:table-cell office:value-type="float" office:value="-1" table:formula="of:=SUM([.D27:.D38])" table:style-name="ce8">
            <text:p>-1</text:p>
          </table:table-cell>
          <table:table-cell table:style-name="ce1"/>
          <table:table-cell office:value-type="percentage" office:value="5.9284116890380316E-2" table:formula="of:=[.I23]/[.F23]" table:style-name="ce23">
            <text:p>5,93%</text:p>
          </table:table-cell>
          <table:table-cell office:value-type="currency" office:value="4762329030" table:formula="of:=SUM([.G27:.G38])" table:style-name="ce26">
            <text:p><text:s/>€ 4.762.329.030<text:s/></text:p>
          </table:table-cell>
          <table:table-cell office:value-type="percentage" office:value="2.2258017103030783E-2" table:formula="of:=[.I23]/[.G39]" table:style-name="ce19">
            <text:p>2,23%</text:p>
          </table:table-cell>
          <table:table-cell table:number-columns-repeated="2" table:style-name="ce1"/>
          <table:table-cell office:value-type="string" table:style-name="ce2">
            <text:p>Flevoland</text:p>
          </table:table-cell>
          <table:table-cell office:value-type="float" office:value="391573" table:style-name="ce16">
            <text:p>391.573</text:p>
          </table:table-cell>
          <table:table-cell office:value-type="float" office:value="376015.71108548023" table:formula="of:=[.L39]/[.$L$47]*[.$M$47]" table:style-name="ce4">
            <text:p><text:s/>376.016<text:s/>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office:value-type="string" table:style-name="ce2">
            <text:p>Gelderland</text:p>
          </table:table-cell>
          <table:table-cell office:value-type="float" office:value="1116450" table:style-name="ce16">
            <text:p>1.116.450</text:p>
          </table:table-cell>
          <table:table-cell office:value-type="float" office:value="1072093.1745584717" table:formula="of:=[.L40]/[.$L$47]*[.$M$47]" table:style-name="ce4">
            <text:p><text:s/>1.072.093<text:s/></text:p>
          </table:table-cell>
          <table:table-cell table:number-columns-repeated="16371"/>
        </table:table-row>
        <table:table-row table:style-name="ro4">
          <table:table-cell table:style-name="ce1"/>
          <table:table-cell office:value-type="string" table:style-name="ce18">
            <text:p>aantal vol-tarief auto's</text:p>
          </table:table-cell>
          <table:table-cell office:value-type="string" table:style-name="ce18">
            <text:p>opcenten per auto</text:p>
          </table:table-cell>
          <table:table-cell office:value-type="string" table:style-name="ce18">
            <text:p>derving per vol-tariefauto</text:p>
          </table:table-cell>
          <table:table-cell office:value-type="string" table:style-name="ce18">
            <text:p>nieuw tarief vol-tariefauto's</text:p>
          </table:table-cell>
          <table:table-cell office:value-type="string" table:style-name="ce18">
            <text:p>procentuele stijging</text:p>
          </table:table-cell>
          <table:table-cell table:number-columns-repeated="4" table:style-name="ce1"/>
          <table:table-cell office:value-type="string" table:style-name="ce2">
            <text:p>Utrecht</text:p>
          </table:table-cell>
          <table:table-cell office:value-type="float" office:value="717360" table:style-name="ce16">
            <text:p>717.360</text:p>
          </table:table-cell>
          <table:table-cell office:value-type="float" office:value="688859.11568029481" table:formula="of:=[.L41]/[.$L$47]*[.$M$47]" table:style-name="ce4">
            <text:p><text:s/>688.8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oningen</text:p>
          </table:table-cell>
          <table:table-cell office:value-type="float" office:value="275724.29476600396" table:formula="of:=[.M35]-[.M19]-[.M3]" table:style-name="ce15">
            <text:p><text:s/>275.724<text:s/></text:p>
          </table:table-cell>
          <table:table-cell office:value-type="currency" office:value="220.68981110318111" table:formula="of:=[.F11]/[.M35]" table:style-name="ce25">
            <text:p><text:s/>€ 220,69<text:s/></text:p>
          </table:table-cell>
          <table:table-cell office:value-type="currency" office:value="14.858681586549967" table:formula="of:=[.I11]/[.B42]" table:style-name="ce25">
            <text:p><text:s/>€ 14,86<text:s/></text:p>
          </table:table-cell>
          <table:table-cell office:value-type="currency" office:value="235.54849268973109" table:formula="of:=[.C42]+[.D42]" table:style-name="ce27">
            <text:p><text:s/>€ 235,55<text:s/></text:p>
          </table:table-cell>
          <table:table-cell office:value-type="percentage" office:value="6.732835336744647E-2" table:formula="of:=[.E42]/[.C42]-1" table:style-name="ce19">
            <text:p>6,73%</text:p>
          </table:table-cell>
          <table:table-cell table:number-columns-repeated="4" table:style-name="ce1"/>
          <table:table-cell office:value-type="string" table:style-name="ce2">
            <text:p>Noord-Holland</text:p>
          </table:table-cell>
          <table:table-cell office:value-type="float" office:value="1302754" table:style-name="ce16">
            <text:p>1.302.754</text:p>
          </table:table-cell>
          <table:table-cell office:value-type="float" office:value="1250995.2720934632" table:formula="of:=[.L42]/[.$L$47]*[.$M$47]" table:style-name="ce4">
            <text:p><text:s/>1.250.99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riesland</text:p>
          </table:table-cell>
          <table:table-cell office:value-type="float" office:value="346986.35583704466" table:formula="of:=[.M36]-[.M20]-[.M4]" table:style-name="ce15">
            <text:p><text:s/>346.986<text:s/></text:p>
          </table:table-cell>
          <table:table-cell office:value-type="currency" office:value="210.97076210678009" table:formula="of:=[.F12]/[.M36]" table:style-name="ce25">
            <text:p><text:s/>€ 210,97<text:s/></text:p>
          </table:table-cell>
          <table:table-cell office:value-type="currency" office:value="13.723636472148563" table:formula="of:=[.I12]/[.B43]" table:style-name="ce25">
            <text:p><text:s/>€ 13,72<text:s/></text:p>
          </table:table-cell>
          <table:table-cell office:value-type="currency" office:value="224.69439857892866" table:formula="of:=[.C43]+[.D43]" table:style-name="ce27">
            <text:p><text:s/>€ 224,69<text:s/></text:p>
          </table:table-cell>
          <table:table-cell office:value-type="percentage" office:value="6.5049945002343623E-2" table:formula="of:=[.E43]/[.C43]-1" table:style-name="ce19">
            <text:p>6,50%</text:p>
          </table:table-cell>
          <table:table-cell table:number-columns-repeated="4" table:style-name="ce1"/>
          <table:table-cell office:value-type="string" table:style-name="ce2">
            <text:p>Zuid-Holland</text:p>
          </table:table-cell>
          <table:table-cell office:value-type="float" office:value="1708348" table:style-name="ce16">
            <text:p>1.708.348</text:p>
          </table:table-cell>
          <table:table-cell office:value-type="float" office:value="1640474.9254965433" table:formula="of:=[.L43]/[.$L$47]*[.$M$47]" table:style-name="ce4">
            <text:p><text:s/>1.640.475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renthe</text:p>
          </table:table-cell>
          <table:table-cell office:value-type="float" office:value="273946.49652496784" table:formula="of:=[.M37]-[.M21]-[.M5]" table:style-name="ce15">
            <text:p><text:s/>273.946<text:s/></text:p>
          </table:table-cell>
          <table:table-cell office:value-type="currency" office:value="225.91868843054826" table:formula="of:=[.F13]/[.M37]" table:style-name="ce25">
            <text:p><text:s/>€ 225,92<text:s/></text:p>
          </table:table-cell>
          <table:table-cell office:value-type="currency" office:value="14.728706037324562" table:formula="of:=[.I13]/[.B44]" table:style-name="ce25">
            <text:p><text:s/>€ 14,73<text:s/></text:p>
          </table:table-cell>
          <table:table-cell office:value-type="currency" office:value="240.64739446787283" table:formula="of:=[.C44]+[.D44]" table:style-name="ce27">
            <text:p><text:s/>€ 240,65<text:s/></text:p>
          </table:table-cell>
          <table:table-cell office:value-type="percentage" office:value="6.519472178085195E-2" table:formula="of:=[.E44]/[.C44]-1" table:style-name="ce19">
            <text:p>6,52%</text:p>
          </table:table-cell>
          <table:table-cell table:number-columns-repeated="4" table:style-name="ce1"/>
          <table:table-cell office:value-type="string" table:style-name="ce2">
            <text:p>Zeeland</text:p>
          </table:table-cell>
          <table:table-cell office:value-type="float" office:value="217568" table:style-name="ce16">
            <text:p>217.568</text:p>
          </table:table-cell>
          <table:table-cell office:value-type="float" office:value="208923.97133981599" table:formula="of:=[.L44]/[.$L$47]*[.$M$47]" table:style-name="ce4">
            <text:p><text:s/>208.924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verijssel</text:p>
          </table:table-cell>
          <table:table-cell office:value-type="float" office:value="588303.04052911059" table:formula="of:=[.M38]-[.M22]-[.M6]" table:style-name="ce15">
            <text:p><text:s/>588.303<text:s/></text:p>
          </table:table-cell>
          <table:table-cell office:value-type="currency" office:value="199.65502400318476" table:formula="of:=[.F14]/[.M38]" table:style-name="ce25">
            <text:p><text:s/>€ 199,66<text:s/></text:p>
          </table:table-cell>
          <table:table-cell office:value-type="currency" office:value="10.683209906081304" table:formula="of:=[.I14]/[.B45]" table:style-name="ce25">
            <text:p><text:s/>€ 10,68<text:s/></text:p>
          </table:table-cell>
          <table:table-cell office:value-type="currency" office:value="210.33823390926608" table:formula="of:=[.C45]+[.D45]" table:style-name="ce27">
            <text:p><text:s/>€ 210,34<text:s/></text:p>
          </table:table-cell>
          <table:table-cell office:value-type="percentage" office:value="5.3508345003684399E-2" table:formula="of:=[.E45]/[.C45]-1" table:style-name="ce19">
            <text:p>5,35%</text:p>
          </table:table-cell>
          <table:table-cell table:number-columns-repeated="4" table:style-name="ce1"/>
          <table:table-cell office:value-type="string" table:style-name="ce2">
            <text:p>Noord-Brabant</text:p>
          </table:table-cell>
          <table:table-cell office:value-type="float" office:value="1488289" table:style-name="ce16">
            <text:p>1.488.289</text:p>
          </table:table-cell>
          <table:table-cell office:value-type="float" office:value="1429158.9221823218" table:formula="of:=[.L45]/[.$L$47]*[.$M$47]" table:style-name="ce4">
            <text:p><text:s/>1.429.159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levoland</text:p>
          </table:table-cell>
          <table:table-cell office:value-type="float" office:value="318498.78032026778" table:formula="of:=[.M39]-[.M23]-[.M7]" table:style-name="ce15">
            <text:p><text:s/>318.499<text:s/></text:p>
          </table:table-cell>
          <table:table-cell office:value-type="currency" office:value="169.03784236491356" table:formula="of:=[.F15]/[.M39]" table:style-name="ce25">
            <text:p><text:s/>€ 169,04<text:s/></text:p>
          </table:table-cell>
          <table:table-cell office:value-type="currency" office:value="28.97602680384604" table:formula="of:=[.I15]/[.B46]" table:style-name="ce25">
            <text:p><text:s/>€ 28,98<text:s/></text:p>
          </table:table-cell>
          <table:table-cell office:value-type="currency" office:value="198.01386916875958" table:formula="of:=[.C46]+[.D46]" table:style-name="ce27">
            <text:p><text:s/>€ 198,01<text:s/></text:p>
          </table:table-cell>
          <table:table-cell office:value-type="percentage" office:value="0.17141739623778141" table:formula="of:=[.E46]/[.C46]-1" table:style-name="ce19">
            <text:p>17,14%</text:p>
          </table:table-cell>
          <table:table-cell table:number-columns-repeated="4" table:style-name="ce1"/>
          <table:table-cell office:value-type="string" table:style-name="ce2">
            <text:p>Limburg</text:p>
          </table:table-cell>
          <table:table-cell office:value-type="float" office:value="624317" table:style-name="ce16">
            <text:p>624.317</text:p>
          </table:table-cell>
          <table:table-cell office:value-type="float" office:value="599512.73631673725" table:formula="of:=[.L46]/[.$L$47]*[.$M$47]" table:style-name="ce4">
            <text:p><text:s/>599.513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elderland</text:p>
          </table:table-cell>
          <table:table-cell office:value-type="float" office:value="1045179.469053244" table:formula="of:=[.M40]-[.M24]-[.M8]" table:style-name="ce15">
            <text:p><text:s/>1.045.179<text:s/></text:p>
          </table:table-cell>
          <table:table-cell office:value-type="currency" office:value="219.66231029755616" table:formula="of:=[.F16]/[.M40]" table:style-name="ce25">
            <text:p><text:s/>€ 219,66<text:s/></text:p>
          </table:table-cell>
          <table:table-cell office:value-type="currency" office:value="10.933925080532807" table:formula="of:=[.I16]/[.B47]" table:style-name="ce25">
            <text:p><text:s/>€ 10,93<text:s/></text:p>
          </table:table-cell>
          <table:table-cell office:value-type="currency" office:value="230.59623537808898" table:formula="of:=[.C47]+[.D47]" table:style-name="ce27">
            <text:p><text:s/>€ 230,60<text:s/></text:p>
          </table:table-cell>
          <table:table-cell office:value-type="percentage" office:value="4.9776063384390445E-2" table:formula="of:=[.E47]/[.C47]-1" table:style-name="ce19">
            <text:p>4,98%</text:p>
          </table:table-cell>
          <table:table-cell table:number-columns-repeated="4" table:style-name="ce1"/>
          <table:table-cell office:value-type="string" table:style-name="ce5">
            <text:p>Totaal</text:p>
          </table:table-cell>
          <table:table-cell office:value-type="float" office:value="9153884" table:formula="of:=SUM([.L35:.L46])" table:style-name="ce3">
            <text:p>9153884</text:p>
          </table:table-cell>
          <table:table-cell office:value-type="float" office:value="8790198" table:formula="of:=[.E8]" table:style-name="ce6">
            <text:p><text:s/>8.790.198<text:s/>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trecht</text:p>
          </table:table-cell>
          <table:table-cell office:value-type="float" office:value="641368.07535538427" table:formula="of:=[.M41]-[.M25]-[.M9]" table:style-name="ce15">
            <text:p><text:s/>641.368<text:s/></text:p>
          </table:table-cell>
          <table:table-cell office:value-type="currency" office:value="200.17852290294181" table:formula="of:=[.F17]/[.M41]" table:style-name="ce25">
            <text:p><text:s/>€ 200,18<text:s/></text:p>
          </table:table-cell>
          <table:table-cell office:value-type="currency" office:value="16.667050824646871" table:formula="of:=[.I17]/[.B48]" table:style-name="ce25">
            <text:p><text:s/>€ 16,67<text:s/></text:p>
          </table:table-cell>
          <table:table-cell office:value-type="currency" office:value="216.84557372758869" table:formula="of:=[.C48]+[.D48]" table:style-name="ce27">
            <text:p><text:s/>€ 216,85<text:s/></text:p>
          </table:table-cell>
          <table:table-cell office:value-type="percentage" office:value="8.3260934204854919E-2" table:formula="of:=[.E48]/[.C48]-1" table:style-name="ce19">
            <text:p>8,3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oord-Holland</text:p>
          </table:table-cell>
          <table:table-cell office:value-type="float" office:value="1189505.9780990421" table:formula="of:=[.M42]-[.M26]-[.M10]" table:style-name="ce15">
            <text:p><text:s/>1.189.506<text:s/></text:p>
          </table:table-cell>
          <table:table-cell office:value-type="currency" office:value="180.92905069008123" table:formula="of:=[.F18]/[.M42]" table:style-name="ce25">
            <text:p><text:s/>€ 180,93<text:s/></text:p>
          </table:table-cell>
          <table:table-cell office:value-type="currency" office:value="10.310278358016793" table:formula="of:=[.I18]/[.B49]" table:style-name="ce25">
            <text:p><text:s/>€ 10,31<text:s/></text:p>
          </table:table-cell>
          <table:table-cell office:value-type="currency" office:value="191.23932904809803" table:formula="of:=[.C49]+[.D49]" table:style-name="ce27">
            <text:p><text:s/>€ 191,24<text:s/></text:p>
          </table:table-cell>
          <table:table-cell office:value-type="percentage" office:value="5.6985201208387348E-2" table:formula="of:=[.E49]/[.C49]-1" table:style-name="ce19">
            <text:p>5,7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uid-Holland</text:p>
          </table:table-cell>
          <table:table-cell office:value-type="float" office:value="1589378.2123406045" table:formula="of:=[.M43]-[.M27]-[.M11]" table:style-name="ce15">
            <text:p><text:s/>1.589.378<text:s/></text:p>
          </table:table-cell>
          <table:table-cell office:value-type="currency" office:value="220.12650274733681" table:formula="of:=[.F19]/[.M43]" table:style-name="ce25">
            <text:p><text:s/>€ 220,13<text:s/></text:p>
          </table:table-cell>
          <table:table-cell office:value-type="currency" office:value="9.9995946464561509" table:formula="of:=[.I19]/[.B50]" table:style-name="ce25">
            <text:p><text:s/>€ 10,00<text:s/></text:p>
          </table:table-cell>
          <table:table-cell office:value-type="currency" office:value="230.12609739379297" table:formula="of:=[.C50]+[.D50]" table:style-name="ce27">
            <text:p><text:s/>€ 230,13<text:s/></text:p>
          </table:table-cell>
          <table:table-cell office:value-type="percentage" office:value="4.5426582086455003E-2" table:formula="of:=[.E50]/[.C50]-1" table:style-name="ce19">
            <text:p>4,54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Zeeland</text:p>
          </table:table-cell>
          <table:table-cell office:value-type="float" office:value="204775.7557151033" table:formula="of:=[.M44]-[.M28]-[.M12]" table:style-name="ce15">
            <text:p><text:s/>204.776<text:s/></text:p>
          </table:table-cell>
          <table:table-cell office:value-type="currency" office:value="231.00834137547349" table:formula="of:=[.F20]/[.M44]" table:style-name="ce25">
            <text:p><text:s/>€ 231,01<text:s/></text:p>
          </table:table-cell>
          <table:table-cell office:value-type="currency" office:value="14.481172828413245" table:formula="of:=[.I20]/[.B51]" table:style-name="ce25">
            <text:p><text:s/>€ 14,48<text:s/></text:p>
          </table:table-cell>
          <table:table-cell office:value-type="currency" office:value="245.48951420388673" table:formula="of:=[.C51]+[.D51]" table:style-name="ce27">
            <text:p><text:s/>€ 245,49<text:s/></text:p>
          </table:table-cell>
          <table:table-cell office:value-type="percentage" office:value="6.2686796252417576E-2" table:formula="of:=[.E51]/[.C51]-1" table:style-name="ce19">
            <text:p>6,27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ord-Brabant</text:p>
          </table:table-cell>
          <table:table-cell office:value-type="float" office:value="1367832.8049056088" table:formula="of:=[.M45]-[.M29]-[.M13]" table:style-name="ce15">
            <text:p><text:s/>1.367.833<text:s/></text:p>
          </table:table-cell>
          <table:table-cell office:value-type="currency" office:value="193.7271631306842" table:formula="of:=[.F21]/[.M45]" table:style-name="ce25">
            <text:p><text:s/>€ 193,73<text:s/></text:p>
          </table:table-cell>
          <table:table-cell office:value-type="currency" office:value="11.238018958583378" table:formula="of:=[.I21]/[.B52]" table:style-name="ce25">
            <text:p><text:s/>€ 11,24<text:s/></text:p>
          </table:table-cell>
          <table:table-cell office:value-type="currency" office:value="204.96518208926759" table:formula="of:=[.C52]+[.D52]" table:style-name="ce27">
            <text:p><text:s/>€ 204,97<text:s/></text:p>
          </table:table-cell>
          <table:table-cell office:value-type="percentage" office:value="5.8009515944867474E-2" table:formula="of:=[.E52]/[.C52]-1" table:style-name="ce19">
            <text:p>5,80%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imburg</text:p>
          </table:table-cell>
          <table:table-cell office:value-type="float" office:value="590311.73655361868" table:formula="of:=[.M46]-[.M30]-[.M14]" table:style-name="ce15">
            <text:p><text:s/>590.312<text:s/></text:p>
          </table:table-cell>
          <table:table-cell office:value-type="currency" office:value="194.79095588857669" table:formula="of:=[.F22]/[.M46]" table:style-name="ce25">
            <text:p><text:s/>€ 194,79<text:s/></text:p>
          </table:table-cell>
          <table:table-cell office:value-type="currency" office:value="8.8881631969100532" table:formula="of:=[.I22]/[.B53]" table:style-name="ce25">
            <text:p><text:s/>€ 8,89<text:s/></text:p>
          </table:table-cell>
          <table:table-cell office:value-type="currency" office:value="203.67911908548675" table:formula="of:=[.C53]+[.D53]" table:style-name="ce27">
            <text:p><text:s/>€ 203,68<text:s/></text:p>
          </table:table-cell>
          <table:table-cell office:value-type="percentage" office:value="4.5629239593619531E-2" table:formula="of:=[.E53]/[.C53]-1" table:style-name="ce19">
            <text:p>4,56%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Totaal</text:p>
          </table:table-cell>
          <table:table-cell office:value-type="float" office:value="8431811" table:formula="of:=[.M47]-[.M31]-[.M15]" table:style-name="ce15">
            <text:p><text:s/>8.431.811<text:s/></text:p>
          </table:table-cell>
          <table:table-cell office:value-type="currency" office:value="203.4083873878609" table:formula="of:=[.F23]/[.M47]" table:style-name="ce25">
            <text:p><text:s/>€ 203,41<text:s/></text:p>
          </table:table-cell>
          <table:table-cell office:value-type="currency" office:value="12.571439397775876" table:formula="of:=[.I23]/[.B54]" table:style-name="ce25">
            <text:p><text:s/>€ 12,57<text:s/></text:p>
          </table:table-cell>
          <table:table-cell office:value-type="currency" office:value="215.97982678563676" table:formula="of:=[.C54]+[.D54]" table:style-name="ce27">
            <text:p><text:s/>€ 215,98<text:s/></text:p>
          </table:table-cell>
          <table:table-cell office:value-type="percentage" office:value="6.1803938171952177E-2" table:formula="of:=[.E54]/[.C54]-1" table:style-name="ce19">
            <text:p>6,18%</text:p>
          </table:table-cell>
          <table:table-cell table:number-columns-repeated="16378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nl" number:country="NL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>
      <number:currency-symbol>€</number:currency-symbol>
      <number:text> </number:text>
      <number:number number:decimal-places="0" number:min-integer-digits="1" number:grouping="true"/>
    </number:currency-style>
    <number:currency-style style:name="N3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9P1">
      <number:text> </number:text>
      <number:currency-symbol>€</number:currency-symbol>
      <number:text> -</number:text>
      <number:number number:decimal-places="0" number:min-integer-digits="1" number:grouping="true"/>
      <number:text> </number:text>
    </number:currency-style>
    <number:currency-style style:name="N3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5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ster, Bart</meta:initial-creator>
    <dc:creator>Geenevasen, Wenny</dc:creator>
    <meta:creation-date>2020-04-02T14:25:52Z</meta:creation-date>
    <dc:date>2020-04-23T09:17:25Z</dc:date>
    <meta:editing-duration>PT0S</meta:editing-duration>
  </office:meta>
</office:document-meta>
</file>